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weight="normal"/>
    </style:style>
    <style:style style:name="ce3" style:family="table-cell" style:parent-style-name="Default" style:data-style-name="N2">
      <style:table-cell-properties fo:background-color="#ccffff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4" table:default-cell-style-name="Default"/>
        <table:table-row table:style-name="ro1">
          <table:table-cell office:value-type="string" calcext:value-type="string">
            <text:p>Combo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Z8</text:p>
          </table:table-cell>
          <table:table-cell table:style-name="ce2" office:value-type="string" calcext:value-type="string">
            <text:p>Z8*Count</text:p>
          </table:table-cell>
          <table:table-cell table:style-name="ce1" office:value-type="string" calcext:value-type="string">
            <text:p>Z7</text:p>
          </table:table-cell>
          <table:table-cell office:value-type="string" calcext:value-type="string">
            <text:p>Z7*Count</text:p>
          </table:table-cell>
          <table:table-cell table:style-name="ce1" office:value-type="string" calcext:value-type="string">
            <text:p>Z6</text:p>
          </table:table-cell>
          <table:table-cell office:value-type="string" calcext:value-type="string">
            <text:p>Z6*Count</text:p>
          </table:table-cell>
          <table:table-cell table:style-name="ce1" office:value-type="string" calcext:value-type="string">
            <text:p>Z2</text:p>
          </table:table-cell>
          <table:table-cell office:value-type="string" calcext:value-type="string">
            <text:p>Z2*Count</text:p>
          </table:table-cell>
          <table:table-cell table:style-name="ce1" office:value-type="string" calcext:value-type="string">
            <text:p>Qwerty</text:p>
          </table:table-cell>
          <table:table-cell office:value-type="string" calcext:value-type="string">
            <text:p>Qwerty*Count</text:p>
          </table:table-cell>
          <table:table-cell table:style-name="ce1" office:value-type="string" calcext:value-type="string">
            <text:p>Colmak</text:p>
          </table:table-cell>
          <table:table-cell office:value-type="string" calcext:value-type="string">
            <text:p>Colmak*Count</text:p>
          </table:table-cell>
          <table:table-cell table:style-name="ce1" office:value-type="string" calcext:value-type="string">
            <text:p>Dvorak</text:p>
          </table:table-cell>
          <table:table-cell office:value-type="string" calcext:value-type="string">
            <text:p>Dvorak*Count</text:p>
          </table:table-cell>
          <table:table-cell table:style-name="ce1" office:value-type="string" calcext:value-type="string">
            <text:p>Chubon</text:p>
          </table:table-cell>
          <table:table-cell office:value-type="string" calcext:value-type="string">
            <text:p>Chubon*count</text:p>
          </table:table-cell>
          <table:table-cell table:style-name="ce1" office:value-type="string" calcext:value-type="string">
            <text:p>Opti+</text:p>
          </table:table-cell>
          <table:table-cell office:value-type="string" calcext:value-type="string">
            <text:p>Opti+*count</text:p>
          </table:table-cell>
          <table:table-cell table:style-name="ce1" office:value-type="string" calcext:value-type="string">
            <text:p>Fitaly</text:p>
          </table:table-cell>
          <table:table-cell office:value-type="string" calcext:value-type="string">
            <text:p>Fitaly*count</text:p>
          </table:table-cell>
          <table:table-cell table:style-name="ce1" office:value-type="string" calcext:value-type="string">
            <text:p>Metropolis</text:p>
          </table:table-cell>
          <table:table-cell office:value-type="string" calcext:value-type="string">
            <text:p>Met*count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float" office:value="92535489" calcext:value-type="float">
            <text:p>92535489</text:p>
          </table:table-cell>
          <table:table-cell office:value-type="float" office:value="1" calcext:value-type="float">
            <text:p>1</text:p>
          </table:table-cell>
          <table:table-cell table:formula="of:=[.$B2]*[.C2]" office:value-type="float" office:value="92535489" calcext:value-type="float">
            <text:p>92535489</text:p>
          </table:table-cell>
          <table:table-cell office:value-type="float" office:value="1" calcext:value-type="float">
            <text:p>1</text:p>
          </table:table-cell>
          <table:table-cell table:formula="of:=[.$B2]*[.E2]" office:value-type="float" office:value="92535489" calcext:value-type="float">
            <text:p>92535489</text:p>
          </table:table-cell>
          <table:table-cell office:value-type="float" office:value="1" calcext:value-type="float">
            <text:p>1</text:p>
          </table:table-cell>
          <table:table-cell table:formula="of:=[.$B2]*[.G2]" office:value-type="float" office:value="92535489" calcext:value-type="float">
            <text:p>92535489</text:p>
          </table:table-cell>
          <table:table-cell office:value-type="float" office:value="1" calcext:value-type="float">
            <text:p>1</text:p>
          </table:table-cell>
          <table:table-cell table:formula="of:=[.$B2]*[.I2]" office:value-type="float" office:value="92535489" calcext:value-type="float">
            <text:p>92535489</text:p>
          </table:table-cell>
          <table:table-cell office:value-type="float" office:value="2" calcext:value-type="float">
            <text:p>2</text:p>
          </table:table-cell>
          <table:table-cell table:formula="of:=[.$B2]*[.K2]" office:value-type="float" office:value="185070978" calcext:value-type="float">
            <text:p>185070978</text:p>
          </table:table-cell>
          <table:table-cell office:value-type="float" office:value="2" calcext:value-type="float">
            <text:p>2</text:p>
          </table:table-cell>
          <table:table-cell table:formula="of:=[.$B2]*[.M2]" office:value-type="float" office:value="185070978" calcext:value-type="float">
            <text:p>185070978</text:p>
          </table:table-cell>
          <table:table-cell office:value-type="float" office:value="1" calcext:value-type="float">
            <text:p>1</text:p>
          </table:table-cell>
          <table:table-cell table:formula="of:=[.$B2]*[.O2]" office:value-type="float" office:value="92535489" calcext:value-type="float">
            <text:p>92535489</text:p>
          </table:table-cell>
          <table:table-cell office:value-type="float" office:value="2" calcext:value-type="float">
            <text:p>2</text:p>
          </table:table-cell>
          <table:table-cell table:formula="of:=[.$B2]*[.Q2]" office:value-type="float" office:value="185070978" calcext:value-type="float">
            <text:p>185070978</text:p>
          </table:table-cell>
          <table:table-cell office:value-type="float" office:value="1" calcext:value-type="float">
            <text:p>1</text:p>
          </table:table-cell>
          <table:table-cell table:formula="of:=[.$B2]*[.S2]" office:value-type="float" office:value="92535489" calcext:value-type="float">
            <text:p>92535489</text:p>
          </table:table-cell>
          <table:table-cell office:value-type="float" office:value="1" calcext:value-type="float">
            <text:p>1</text:p>
          </table:table-cell>
          <table:table-cell table:formula="of:=[.$B2]*[.U2]" office:value-type="float" office:value="92535489" calcext:value-type="float">
            <text:p>92535489</text:p>
          </table:table-cell>
          <table:table-cell office:value-type="float" office:value="1" calcext:value-type="float">
            <text:p>1</text:p>
          </table:table-cell>
          <table:table-cell table:formula="of:=[.$B2]*[.W2]" office:value-type="float" office:value="92535489" calcext:value-type="float">
            <text:p>92535489</text:p>
          </table:table-cell>
        </table:table-row>
        <table:table-row table:style-name="ro1">
          <table:table-cell office:value-type="string" calcext:value-type="string">
            <text:p>he</text:p>
          </table:table-cell>
          <table:table-cell office:value-type="float" office:value="87741289" calcext:value-type="float">
            <text:p>87741289</text:p>
          </table:table-cell>
          <table:table-cell office:value-type="float" office:value="1" calcext:value-type="float">
            <text:p>1</text:p>
          </table:table-cell>
          <table:table-cell table:formula="of:=[.$B3]*[.C3]" office:value-type="float" office:value="87741289" calcext:value-type="float">
            <text:p>87741289</text:p>
          </table:table-cell>
          <table:table-cell office:value-type="float" office:value="1" calcext:value-type="float">
            <text:p>1</text:p>
          </table:table-cell>
          <table:table-cell table:formula="of:=[.$B3]*[.E3]" office:value-type="float" office:value="87741289" calcext:value-type="float">
            <text:p>87741289</text:p>
          </table:table-cell>
          <table:table-cell office:value-type="float" office:value="1" calcext:value-type="float">
            <text:p>1</text:p>
          </table:table-cell>
          <table:table-cell table:formula="of:=[.$B3]*[.G3]" office:value-type="float" office:value="87741289" calcext:value-type="float">
            <text:p>87741289</text:p>
          </table:table-cell>
          <table:table-cell office:value-type="float" office:value="1" calcext:value-type="float">
            <text:p>1</text:p>
          </table:table-cell>
          <table:table-cell table:formula="of:=[.$B3]*[.I3]" office:value-type="float" office:value="87741289" calcext:value-type="float">
            <text:p>87741289</text:p>
          </table:table-cell>
          <table:table-cell office:value-type="float" office:value="4" calcext:value-type="float">
            <text:p>4</text:p>
          </table:table-cell>
          <table:table-cell table:formula="of:=[.$B3]*[.K3]" office:value-type="float" office:value="350965156" calcext:value-type="float">
            <text:p>350965156</text:p>
          </table:table-cell>
          <table:table-cell office:value-type="float" office:value="2" calcext:value-type="float">
            <text:p>2</text:p>
          </table:table-cell>
          <table:table-cell table:formula="of:=[.$B3]*[.M3]" office:value-type="float" office:value="175482578" calcext:value-type="float">
            <text:p>175482578</text:p>
          </table:table-cell>
          <table:table-cell office:value-type="float" office:value="4" calcext:value-type="float">
            <text:p>4</text:p>
          </table:table-cell>
          <table:table-cell table:formula="of:=[.$B3]*[.O3]" office:value-type="float" office:value="350965156" calcext:value-type="float">
            <text:p>350965156</text:p>
          </table:table-cell>
          <table:table-cell office:value-type="float" office:value="1" calcext:value-type="float">
            <text:p>1</text:p>
          </table:table-cell>
          <table:table-cell table:formula="of:=[.$B3]*[.Q3]" office:value-type="float" office:value="87741289" calcext:value-type="float">
            <text:p>87741289</text:p>
          </table:table-cell>
          <table:table-cell office:value-type="float" office:value="1" calcext:value-type="float">
            <text:p>1</text:p>
          </table:table-cell>
          <table:table-cell table:formula="of:=[.$B3]*[.S3]" office:value-type="float" office:value="87741289" calcext:value-type="float">
            <text:p>87741289</text:p>
          </table:table-cell>
          <table:table-cell office:value-type="float" office:value="2" calcext:value-type="float">
            <text:p>2</text:p>
          </table:table-cell>
          <table:table-cell table:formula="of:=[.$B3]*[.U3]" office:value-type="float" office:value="175482578" calcext:value-type="float">
            <text:p>175482578</text:p>
          </table:table-cell>
          <table:table-cell office:value-type="float" office:value="1" calcext:value-type="float">
            <text:p>1</text:p>
          </table:table-cell>
          <table:table-cell table:formula="of:=[.$B3]*[.W3]" office:value-type="float" office:value="87741289" calcext:value-type="float">
            <text:p>87741289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float" office:value="54433847" calcext:value-type="float">
            <text:p>54433847</text:p>
          </table:table-cell>
          <table:table-cell office:value-type="float" office:value="1" calcext:value-type="float">
            <text:p>1</text:p>
          </table:table-cell>
          <table:table-cell table:formula="of:=[.$B4]*[.C4]" office:value-type="float" office:value="54433847" calcext:value-type="float">
            <text:p>54433847</text:p>
          </table:table-cell>
          <table:table-cell office:value-type="float" office:value="1" calcext:value-type="float">
            <text:p>1</text:p>
          </table:table-cell>
          <table:table-cell table:formula="of:=[.$B4]*[.E4]" office:value-type="float" office:value="54433847" calcext:value-type="float">
            <text:p>54433847</text:p>
          </table:table-cell>
          <table:table-cell office:value-type="float" office:value="1" calcext:value-type="float">
            <text:p>1</text:p>
          </table:table-cell>
          <table:table-cell table:formula="of:=[.$B4]*[.G4]" office:value-type="float" office:value="54433847" calcext:value-type="float">
            <text:p>54433847</text:p>
          </table:table-cell>
          <table:table-cell office:value-type="float" office:value="1" calcext:value-type="float">
            <text:p>1</text:p>
          </table:table-cell>
          <table:table-cell table:formula="of:=[.$B4]*[.I4]" office:value-type="float" office:value="54433847" calcext:value-type="float">
            <text:p>54433847</text:p>
          </table:table-cell>
          <table:table-cell office:value-type="float" office:value="2" calcext:value-type="float">
            <text:p>2</text:p>
          </table:table-cell>
          <table:table-cell table:formula="of:=[.$B4]*[.K4]" office:value-type="float" office:value="108867694" calcext:value-type="float">
            <text:p>108867694</text:p>
          </table:table-cell>
          <table:table-cell office:value-type="float" office:value="2" calcext:value-type="float">
            <text:p>2</text:p>
          </table:table-cell>
          <table:table-cell table:formula="of:=[.$B4]*[.M4]" office:value-type="float" office:value="108867694" calcext:value-type="float">
            <text:p>108867694</text:p>
          </table:table-cell>
          <table:table-cell office:value-type="float" office:value="4" calcext:value-type="float">
            <text:p>4</text:p>
          </table:table-cell>
          <table:table-cell table:formula="of:=[.$B4]*[.O4]" office:value-type="float" office:value="217735388" calcext:value-type="float">
            <text:p>217735388</text:p>
          </table:table-cell>
          <table:table-cell office:value-type="float" office:value="1" calcext:value-type="float">
            <text:p>1</text:p>
          </table:table-cell>
          <table:table-cell table:formula="of:=[.$B4]*[.Q4]" office:value-type="float" office:value="54433847" calcext:value-type="float">
            <text:p>54433847</text:p>
          </table:table-cell>
          <table:table-cell office:value-type="float" office:value="1" calcext:value-type="float">
            <text:p>1</text:p>
          </table:table-cell>
          <table:table-cell table:formula="of:=[.$B4]*[.S4]" office:value-type="float" office:value="54433847" calcext:value-type="float">
            <text:p>54433847</text:p>
          </table:table-cell>
          <table:table-cell office:value-type="float" office:value="1" calcext:value-type="float">
            <text:p>1</text:p>
          </table:table-cell>
          <table:table-cell table:formula="of:=[.$B4]*[.U4]" office:value-type="float" office:value="54433847" calcext:value-type="float">
            <text:p>54433847</text:p>
          </table:table-cell>
          <table:table-cell office:value-type="float" office:value="3" calcext:value-type="float">
            <text:p>3</text:p>
          </table:table-cell>
          <table:table-cell table:formula="of:=[.$B4]*[.W4]" office:value-type="float" office:value="163301541" calcext:value-type="float">
            <text:p>163301541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float" office:value="51910883" calcext:value-type="float">
            <text:p>51910883</text:p>
          </table:table-cell>
          <table:table-cell office:value-type="float" office:value="1" calcext:value-type="float">
            <text:p>1</text:p>
          </table:table-cell>
          <table:table-cell table:formula="of:=[.$B5]*[.C5]" office:value-type="float" office:value="51910883" calcext:value-type="float">
            <text:p>51910883</text:p>
          </table:table-cell>
          <table:table-cell office:value-type="float" office:value="1" calcext:value-type="float">
            <text:p>1</text:p>
          </table:table-cell>
          <table:table-cell table:formula="of:=[.$B5]*[.E5]" office:value-type="float" office:value="51910883" calcext:value-type="float">
            <text:p>51910883</text:p>
          </table:table-cell>
          <table:table-cell office:value-type="float" office:value="1" calcext:value-type="float">
            <text:p>1</text:p>
          </table:table-cell>
          <table:table-cell table:formula="of:=[.$B5]*[.G5]" office:value-type="float" office:value="51910883" calcext:value-type="float">
            <text:p>51910883</text:p>
          </table:table-cell>
          <table:table-cell office:value-type="float" office:value="1" calcext:value-type="float">
            <text:p>1</text:p>
          </table:table-cell>
          <table:table-cell table:formula="of:=[.$B5]*[.I5]" office:value-type="float" office:value="51910883" calcext:value-type="float">
            <text:p>51910883</text:p>
          </table:table-cell>
          <table:table-cell office:value-type="float" office:value="1" calcext:value-type="float">
            <text:p>1</text:p>
          </table:table-cell>
          <table:table-cell table:formula="of:=[.$B5]*[.K5]" office:value-type="float" office:value="51910883" calcext:value-type="float">
            <text:p>51910883</text:p>
          </table:table-cell>
          <table:table-cell office:value-type="float" office:value="6" calcext:value-type="float">
            <text:p>6</text:p>
          </table:table-cell>
          <table:table-cell table:formula="of:=[.$B5]*[.M5]" office:value-type="float" office:value="311465298" calcext:value-type="float">
            <text:p>311465298</text:p>
          </table:table-cell>
          <table:table-cell office:value-type="float" office:value="5" calcext:value-type="float">
            <text:p>5</text:p>
          </table:table-cell>
          <table:table-cell table:formula="of:=[.$B5]*[.O5]" office:value-type="float" office:value="259554415" calcext:value-type="float">
            <text:p>259554415</text:p>
          </table:table-cell>
          <table:table-cell office:value-type="float" office:value="1" calcext:value-type="float">
            <text:p>1</text:p>
          </table:table-cell>
          <table:table-cell table:formula="of:=[.$B5]*[.Q5]" office:value-type="float" office:value="51910883" calcext:value-type="float">
            <text:p>51910883</text:p>
          </table:table-cell>
          <table:table-cell office:value-type="float" office:value="1" calcext:value-type="float">
            <text:p>1</text:p>
          </table:table-cell>
          <table:table-cell table:formula="of:=[.$B5]*[.S5]" office:value-type="float" office:value="51910883" calcext:value-type="float">
            <text:p>51910883</text:p>
          </table:table-cell>
          <table:table-cell office:value-type="float" office:value="1" calcext:value-type="float">
            <text:p>1</text:p>
          </table:table-cell>
          <table:table-cell table:formula="of:=[.$B5]*[.U5]" office:value-type="float" office:value="51910883" calcext:value-type="float">
            <text:p>51910883</text:p>
          </table:table-cell>
          <table:table-cell office:value-type="float" office:value="1" calcext:value-type="float">
            <text:p>1</text:p>
          </table:table-cell>
          <table:table-cell table:formula="of:=[.$B5]*[.W5]" office:value-type="float" office:value="51910883" calcext:value-type="float">
            <text:p>51910883</text:p>
          </table:table-cell>
        </table:table-row>
        <table:table-row table:style-name="ro1">
          <table:table-cell office:value-type="string" calcext:value-type="string">
            <text:p>an</text:p>
          </table:table-cell>
          <table:table-cell office:value-type="float" office:value="51015163" calcext:value-type="float">
            <text:p>51015163</text:p>
          </table:table-cell>
          <table:table-cell office:value-type="float" office:value="2" calcext:value-type="float">
            <text:p>2</text:p>
          </table:table-cell>
          <table:table-cell table:formula="of:=[.$B6]*[.C6]" office:value-type="float" office:value="102030326" calcext:value-type="float">
            <text:p>102030326</text:p>
          </table:table-cell>
          <table:table-cell office:value-type="float" office:value="2" calcext:value-type="float">
            <text:p>2</text:p>
          </table:table-cell>
          <table:table-cell table:formula="of:=[.$B6]*[.E6]" office:value-type="float" office:value="102030326" calcext:value-type="float">
            <text:p>102030326</text:p>
          </table:table-cell>
          <table:table-cell office:value-type="float" office:value="2" calcext:value-type="float">
            <text:p>2</text:p>
          </table:table-cell>
          <table:table-cell table:formula="of:=[.$B6]*[.G6]" office:value-type="float" office:value="102030326" calcext:value-type="float">
            <text:p>102030326</text:p>
          </table:table-cell>
          <table:table-cell office:value-type="float" office:value="1" calcext:value-type="float">
            <text:p>1</text:p>
          </table:table-cell>
          <table:table-cell table:formula="of:=[.$B6]*[.I6]" office:value-type="float" office:value="51015163" calcext:value-type="float">
            <text:p>51015163</text:p>
          </table:table-cell>
          <table:table-cell office:value-type="float" office:value="6" calcext:value-type="float">
            <text:p>6</text:p>
          </table:table-cell>
          <table:table-cell table:formula="of:=[.$B6]*[.K6]" office:value-type="float" office:value="306090978" calcext:value-type="float">
            <text:p>306090978</text:p>
          </table:table-cell>
          <table:table-cell office:value-type="float" office:value="6" calcext:value-type="float">
            <text:p>6</text:p>
          </table:table-cell>
          <table:table-cell table:formula="of:=[.$B6]*[.M6]" office:value-type="float" office:value="306090978" calcext:value-type="float">
            <text:p>306090978</text:p>
          </table:table-cell>
          <table:table-cell office:value-type="float" office:value="8" calcext:value-type="float">
            <text:p>8</text:p>
          </table:table-cell>
          <table:table-cell table:formula="of:=[.$B6]*[.O6]" office:value-type="float" office:value="408121304" calcext:value-type="float">
            <text:p>408121304</text:p>
          </table:table-cell>
          <table:table-cell office:value-type="float" office:value="1" calcext:value-type="float">
            <text:p>1</text:p>
          </table:table-cell>
          <table:table-cell table:formula="of:=[.$B6]*[.Q6]" office:value-type="float" office:value="51015163" calcext:value-type="float">
            <text:p>51015163</text:p>
          </table:table-cell>
          <table:table-cell office:value-type="float" office:value="1" calcext:value-type="float">
            <text:p>1</text:p>
          </table:table-cell>
          <table:table-cell table:formula="of:=[.$B6]*[.S6]" office:value-type="float" office:value="51015163" calcext:value-type="float">
            <text:p>51015163</text:p>
          </table:table-cell>
          <table:table-cell office:value-type="float" office:value="1" calcext:value-type="float">
            <text:p>1</text:p>
          </table:table-cell>
          <table:table-cell table:formula="of:=[.$B6]*[.U6]" office:value-type="float" office:value="51015163" calcext:value-type="float">
            <text:p>51015163</text:p>
          </table:table-cell>
          <table:table-cell office:value-type="float" office:value="1" calcext:value-type="float">
            <text:p>1</text:p>
          </table:table-cell>
          <table:table-cell table:formula="of:=[.$B6]*[.W6]" office:value-type="float" office:value="51015163" calcext:value-type="float">
            <text:p>51015163</text:p>
          </table:table-cell>
        </table:table-row>
        <table:table-row table:style-name="ro1">
          <table:table-cell office:value-type="string" calcext:value-type="string">
            <text:p>re</text:p>
          </table:table-cell>
          <table:table-cell office:value-type="float" office:value="41694599" calcext:value-type="float">
            <text:p>41694599</text:p>
          </table:table-cell>
          <table:table-cell office:value-type="float" office:value="1" calcext:value-type="float">
            <text:p>1</text:p>
          </table:table-cell>
          <table:table-cell table:formula="of:=[.$B7]*[.C7]" office:value-type="float" office:value="41694599" calcext:value-type="float">
            <text:p>41694599</text:p>
          </table:table-cell>
          <table:table-cell office:value-type="float" office:value="1" calcext:value-type="float">
            <text:p>1</text:p>
          </table:table-cell>
          <table:table-cell table:formula="of:=[.$B7]*[.E7]" office:value-type="float" office:value="41694599" calcext:value-type="float">
            <text:p>41694599</text:p>
          </table:table-cell>
          <table:table-cell office:value-type="float" office:value="1" calcext:value-type="float">
            <text:p>1</text:p>
          </table:table-cell>
          <table:table-cell table:formula="of:=[.$B7]*[.G7]" office:value-type="float" office:value="41694599" calcext:value-type="float">
            <text:p>41694599</text:p>
          </table:table-cell>
          <table:table-cell office:value-type="float" office:value="1" calcext:value-type="float">
            <text:p>1</text:p>
          </table:table-cell>
          <table:table-cell table:formula="of:=[.$B7]*[.I7]" office:value-type="float" office:value="41694599" calcext:value-type="float">
            <text:p>41694599</text:p>
          </table:table-cell>
          <table:table-cell office:value-type="float" office:value="1" calcext:value-type="float">
            <text:p>1</text:p>
          </table:table-cell>
          <table:table-cell table:formula="of:=[.$B7]*[.K7]" office:value-type="float" office:value="41694599" calcext:value-type="float">
            <text:p>41694599</text:p>
          </table:table-cell>
          <table:table-cell office:value-type="float" office:value="6" calcext:value-type="float">
            <text:p>6</text:p>
          </table:table-cell>
          <table:table-cell table:formula="of:=[.$B7]*[.M7]" office:value-type="float" office:value="250167594" calcext:value-type="float">
            <text:p>250167594</text:p>
          </table:table-cell>
          <table:table-cell office:value-type="float" office:value="5" calcext:value-type="float">
            <text:p>5</text:p>
          </table:table-cell>
          <table:table-cell table:formula="of:=[.$B7]*[.O7]" office:value-type="float" office:value="208472995" calcext:value-type="float">
            <text:p>208472995</text:p>
          </table:table-cell>
          <table:table-cell office:value-type="float" office:value="1" calcext:value-type="float">
            <text:p>1</text:p>
          </table:table-cell>
          <table:table-cell table:formula="of:=[.$B7]*[.Q7]" office:value-type="float" office:value="41694599" calcext:value-type="float">
            <text:p>41694599</text:p>
          </table:table-cell>
          <table:table-cell office:value-type="float" office:value="1" calcext:value-type="float">
            <text:p>1</text:p>
          </table:table-cell>
          <table:table-cell table:formula="of:=[.$B7]*[.S7]" office:value-type="float" office:value="41694599" calcext:value-type="float">
            <text:p>41694599</text:p>
          </table:table-cell>
          <table:table-cell office:value-type="float" office:value="1" calcext:value-type="float">
            <text:p>1</text:p>
          </table:table-cell>
          <table:table-cell table:formula="of:=[.$B7]*[.U7]" office:value-type="float" office:value="41694599" calcext:value-type="float">
            <text:p>41694599</text:p>
          </table:table-cell>
          <table:table-cell office:value-type="float" office:value="1" calcext:value-type="float">
            <text:p>1</text:p>
          </table:table-cell>
          <table:table-cell table:formula="of:=[.$B7]*[.W7]" office:value-type="float" office:value="41694599" calcext:value-type="float">
            <text:p>41694599</text:p>
          </table:table-cell>
        </table:table-row>
        <table:table-row table:style-name="ro1">
          <table:table-cell office:value-type="string" calcext:value-type="string">
            <text:p>nd</text:p>
          </table:table-cell>
          <table:table-cell office:value-type="float" office:value="37466077" calcext:value-type="float">
            <text:p>37466077</text:p>
          </table:table-cell>
          <table:table-cell office:value-type="float" office:value="1" calcext:value-type="float">
            <text:p>1</text:p>
          </table:table-cell>
          <table:table-cell table:formula="of:=[.$B8]*[.C8]" office:value-type="float" office:value="37466077" calcext:value-type="float">
            <text:p>37466077</text:p>
          </table:table-cell>
          <table:table-cell office:value-type="float" office:value="1" calcext:value-type="float">
            <text:p>1</text:p>
          </table:table-cell>
          <table:table-cell table:formula="of:=[.$B8]*[.E8]" office:value-type="float" office:value="37466077" calcext:value-type="float">
            <text:p>37466077</text:p>
          </table:table-cell>
          <table:table-cell office:value-type="float" office:value="1" calcext:value-type="float">
            <text:p>1</text:p>
          </table:table-cell>
          <table:table-cell table:formula="of:=[.$B8]*[.G8]" office:value-type="float" office:value="37466077" calcext:value-type="float">
            <text:p>37466077</text:p>
          </table:table-cell>
          <table:table-cell office:value-type="float" office:value="3" calcext:value-type="float">
            <text:p>3</text:p>
          </table:table-cell>
          <table:table-cell table:formula="of:=[.$B8]*[.I8]" office:value-type="float" office:value="112398231" calcext:value-type="float">
            <text:p>112398231</text:p>
          </table:table-cell>
          <table:table-cell office:value-type="float" office:value="4" calcext:value-type="float">
            <text:p>4</text:p>
          </table:table-cell>
          <table:table-cell table:formula="of:=[.$B8]*[.K8]" office:value-type="float" office:value="149864308" calcext:value-type="float">
            <text:p>149864308</text:p>
          </table:table-cell>
          <table:table-cell office:value-type="float" office:value="2" calcext:value-type="float">
            <text:p>2</text:p>
          </table:table-cell>
          <table:table-cell table:formula="of:=[.$B8]*[.M8]" office:value-type="float" office:value="74932154" calcext:value-type="float">
            <text:p>74932154</text:p>
          </table:table-cell>
          <table:table-cell office:value-type="float" office:value="3" calcext:value-type="float">
            <text:p>3</text:p>
          </table:table-cell>
          <table:table-cell table:formula="of:=[.$B8]*[.O8]" office:value-type="float" office:value="112398231" calcext:value-type="float">
            <text:p>112398231</text:p>
          </table:table-cell>
          <table:table-cell office:value-type="float" office:value="2" calcext:value-type="float">
            <text:p>2</text:p>
          </table:table-cell>
          <table:table-cell table:formula="of:=[.$B8]*[.Q8]" office:value-type="float" office:value="74932154" calcext:value-type="float">
            <text:p>74932154</text:p>
          </table:table-cell>
          <table:table-cell office:value-type="float" office:value="1" calcext:value-type="float">
            <text:p>1</text:p>
          </table:table-cell>
          <table:table-cell table:formula="of:=[.$B8]*[.S8]" office:value-type="float" office:value="37466077" calcext:value-type="float">
            <text:p>37466077</text:p>
          </table:table-cell>
          <table:table-cell office:value-type="float" office:value="1" calcext:value-type="float">
            <text:p>1</text:p>
          </table:table-cell>
          <table:table-cell table:formula="of:=[.$B8]*[.U8]" office:value-type="float" office:value="37466077" calcext:value-type="float">
            <text:p>37466077</text:p>
          </table:table-cell>
          <table:table-cell office:value-type="float" office:value="1" calcext:value-type="float">
            <text:p>1</text:p>
          </table:table-cell>
          <table:table-cell table:formula="of:=[.$B8]*[.W8]" office:value-type="float" office:value="37466077" calcext:value-type="float">
            <text:p>37466077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33802063" calcext:value-type="float">
            <text:p>33802063</text:p>
          </table:table-cell>
          <table:table-cell office:value-type="float" office:value="1" calcext:value-type="float">
            <text:p>1</text:p>
          </table:table-cell>
          <table:table-cell table:formula="of:=[.$B9]*[.C9]" office:value-type="float" office:value="33802063" calcext:value-type="float">
            <text:p>33802063</text:p>
          </table:table-cell>
          <table:table-cell office:value-type="float" office:value="1" calcext:value-type="float">
            <text:p>1</text:p>
          </table:table-cell>
          <table:table-cell table:formula="of:=[.$B9]*[.E9]" office:value-type="float" office:value="33802063" calcext:value-type="float">
            <text:p>33802063</text:p>
          </table:table-cell>
          <table:table-cell office:value-type="float" office:value="1" calcext:value-type="float">
            <text:p>1</text:p>
          </table:table-cell>
          <table:table-cell table:formula="of:=[.$B9]*[.G9]" office:value-type="float" office:value="33802063" calcext:value-type="float">
            <text:p>33802063</text:p>
          </table:table-cell>
          <table:table-cell office:value-type="float" office:value="1" calcext:value-type="float">
            <text:p>1</text:p>
          </table:table-cell>
          <table:table-cell table:formula="of:=[.$B9]*[.I9]" office:value-type="float" office:value="33802063" calcext:value-type="float">
            <text:p>33802063</text:p>
          </table:table-cell>
          <table:table-cell office:value-type="float" office:value="2" calcext:value-type="float">
            <text:p>2</text:p>
          </table:table-cell>
          <table:table-cell table:formula="of:=[.$B9]*[.K9]" office:value-type="float" office:value="67604126" calcext:value-type="float">
            <text:p>67604126</text:p>
          </table:table-cell>
          <table:table-cell office:value-type="float" office:value="3" calcext:value-type="float">
            <text:p>3</text:p>
          </table:table-cell>
          <table:table-cell table:formula="of:=[.$B9]*[.M9]" office:value-type="float" office:value="101406189" calcext:value-type="float">
            <text:p>101406189</text:p>
          </table:table-cell>
          <table:table-cell office:value-type="float" office:value="7" calcext:value-type="float">
            <text:p>7</text:p>
          </table:table-cell>
          <table:table-cell table:formula="of:=[.$B9]*[.O9]" office:value-type="float" office:value="236614441" calcext:value-type="float">
            <text:p>236614441</text:p>
          </table:table-cell>
          <table:table-cell office:value-type="float" office:value="1" calcext:value-type="float">
            <text:p>1</text:p>
          </table:table-cell>
          <table:table-cell table:formula="of:=[.$B9]*[.Q9]" office:value-type="float" office:value="33802063" calcext:value-type="float">
            <text:p>33802063</text:p>
          </table:table-cell>
          <table:table-cell office:value-type="float" office:value="2" calcext:value-type="float">
            <text:p>2</text:p>
          </table:table-cell>
          <table:table-cell table:formula="of:=[.$B9]*[.S9]" office:value-type="float" office:value="67604126" calcext:value-type="float">
            <text:p>67604126</text:p>
          </table:table-cell>
          <table:table-cell office:value-type="float" office:value="1" calcext:value-type="float">
            <text:p>1</text:p>
          </table:table-cell>
          <table:table-cell table:formula="of:=[.$B9]*[.U9]" office:value-type="float" office:value="33802063" calcext:value-type="float">
            <text:p>33802063</text:p>
          </table:table-cell>
          <table:table-cell office:value-type="float" office:value="1" calcext:value-type="float">
            <text:p>1</text:p>
          </table:table-cell>
          <table:table-cell table:formula="of:=[.$B9]*[.W9]" office:value-type="float" office:value="33802063" calcext:value-type="float">
            <text:p>33802063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float" office:value="32967758" calcext:value-type="float">
            <text:p>32967758</text:p>
          </table:table-cell>
          <table:table-cell office:value-type="float" office:value="1" calcext:value-type="float">
            <text:p>1</text:p>
          </table:table-cell>
          <table:table-cell table:formula="of:=[.$B10]*[.C10]" office:value-type="float" office:value="32967758" calcext:value-type="float">
            <text:p>32967758</text:p>
          </table:table-cell>
          <table:table-cell office:value-type="float" office:value="1" calcext:value-type="float">
            <text:p>1</text:p>
          </table:table-cell>
          <table:table-cell table:formula="of:=[.$B10]*[.E10]" office:value-type="float" office:value="32967758" calcext:value-type="float">
            <text:p>32967758</text:p>
          </table:table-cell>
          <table:table-cell office:value-type="float" office:value="1" calcext:value-type="float">
            <text:p>1</text:p>
          </table:table-cell>
          <table:table-cell table:formula="of:=[.$B10]*[.G10]" office:value-type="float" office:value="32967758" calcext:value-type="float">
            <text:p>32967758</text:p>
          </table:table-cell>
          <table:table-cell office:value-type="float" office:value="3" calcext:value-type="float">
            <text:p>3</text:p>
          </table:table-cell>
          <table:table-cell table:formula="of:=[.$B10]*[.I10]" office:value-type="float" office:value="98903274" calcext:value-type="float">
            <text:p>98903274</text:p>
          </table:table-cell>
          <table:table-cell office:value-type="float" office:value="6" calcext:value-type="float">
            <text:p>6</text:p>
          </table:table-cell>
          <table:table-cell table:formula="of:=[.$B10]*[.K10]" office:value-type="float" office:value="197806548" calcext:value-type="float">
            <text:p>197806548</text:p>
          </table:table-cell>
          <table:table-cell office:value-type="float" office:value="1" calcext:value-type="float">
            <text:p>1</text:p>
          </table:table-cell>
          <table:table-cell table:formula="of:=[.$B10]*[.M10]" office:value-type="float" office:value="32967758" calcext:value-type="float">
            <text:p>32967758</text:p>
          </table:table-cell>
          <table:table-cell office:value-type="float" office:value="6" calcext:value-type="float">
            <text:p>6</text:p>
          </table:table-cell>
          <table:table-cell table:formula="of:=[.$B10]*[.O10]" office:value-type="float" office:value="197806548" calcext:value-type="float">
            <text:p>197806548</text:p>
          </table:table-cell>
          <table:table-cell office:value-type="float" office:value="2" calcext:value-type="float">
            <text:p>2</text:p>
          </table:table-cell>
          <table:table-cell table:formula="of:=[.$B10]*[.Q10]" office:value-type="float" office:value="65935516" calcext:value-type="float">
            <text:p>65935516</text:p>
          </table:table-cell>
          <table:table-cell office:value-type="float" office:value="1" calcext:value-type="float">
            <text:p>1</text:p>
          </table:table-cell>
          <table:table-cell table:formula="of:=[.$B10]*[.S10]" office:value-type="float" office:value="32967758" calcext:value-type="float">
            <text:p>32967758</text:p>
          </table:table-cell>
          <table:table-cell office:value-type="float" office:value="1" calcext:value-type="float">
            <text:p>1</text:p>
          </table:table-cell>
          <table:table-cell table:formula="of:=[.$B10]*[.U10]" office:value-type="float" office:value="32967758" calcext:value-type="float">
            <text:p>32967758</text:p>
          </table:table-cell>
          <table:table-cell office:value-type="float" office:value="2" calcext:value-type="float">
            <text:p>2</text:p>
          </table:table-cell>
          <table:table-cell table:formula="of:=[.$B10]*[.W10]" office:value-type="float" office:value="65935516" calcext:value-type="float">
            <text:p>65935516</text:p>
          </table:table-cell>
        </table:table-row>
        <table:table-row table:style-name="ro1">
          <table:table-cell office:value-type="string" calcext:value-type="string">
            <text:p>at</text:p>
          </table:table-cell>
          <table:table-cell office:value-type="float" office:value="31830493" calcext:value-type="float">
            <text:p>31830493</text:p>
          </table:table-cell>
          <table:table-cell office:value-type="float" office:value="1" calcext:value-type="float">
            <text:p>1</text:p>
          </table:table-cell>
          <table:table-cell table:formula="of:=[.$B11]*[.C11]" office:value-type="float" office:value="31830493" calcext:value-type="float">
            <text:p>31830493</text:p>
          </table:table-cell>
          <table:table-cell office:value-type="float" office:value="1" calcext:value-type="float">
            <text:p>1</text:p>
          </table:table-cell>
          <table:table-cell table:formula="of:=[.$B11]*[.E11]" office:value-type="float" office:value="31830493" calcext:value-type="float">
            <text:p>31830493</text:p>
          </table:table-cell>
          <table:table-cell office:value-type="float" office:value="1" calcext:value-type="float">
            <text:p>1</text:p>
          </table:table-cell>
          <table:table-cell table:formula="of:=[.$B11]*[.G11]" office:value-type="float" office:value="31830493" calcext:value-type="float">
            <text:p>31830493</text:p>
          </table:table-cell>
          <table:table-cell office:value-type="float" office:value="2" calcext:value-type="float">
            <text:p>2</text:p>
          </table:table-cell>
          <table:table-cell table:formula="of:=[.$B11]*[.I11]" office:value-type="float" office:value="63660986" calcext:value-type="float">
            <text:p>63660986</text:p>
          </table:table-cell>
          <table:table-cell office:value-type="float" office:value="4" calcext:value-type="float">
            <text:p>4</text:p>
          </table:table-cell>
          <table:table-cell table:formula="of:=[.$B11]*[.K11]" office:value-type="float" office:value="127321972" calcext:value-type="float">
            <text:p>127321972</text:p>
          </table:table-cell>
          <table:table-cell office:value-type="float" office:value="3" calcext:value-type="float">
            <text:p>3</text:p>
          </table:table-cell>
          <table:table-cell table:formula="of:=[.$B11]*[.M11]" office:value-type="float" office:value="95491479" calcext:value-type="float">
            <text:p>95491479</text:p>
          </table:table-cell>
          <table:table-cell office:value-type="float" office:value="7" calcext:value-type="float">
            <text:p>7</text:p>
          </table:table-cell>
          <table:table-cell table:formula="of:=[.$B11]*[.O11]" office:value-type="float" office:value="222813451" calcext:value-type="float">
            <text:p>222813451</text:p>
          </table:table-cell>
          <table:table-cell office:value-type="float" office:value="2" calcext:value-type="float">
            <text:p>2</text:p>
          </table:table-cell>
          <table:table-cell table:formula="of:=[.$B11]*[.Q11]" office:value-type="float" office:value="63660986" calcext:value-type="float">
            <text:p>63660986</text:p>
          </table:table-cell>
          <table:table-cell office:value-type="float" office:value="3" calcext:value-type="float">
            <text:p>3</text:p>
          </table:table-cell>
          <table:table-cell table:formula="of:=[.$B11]*[.S11]" office:value-type="float" office:value="95491479" calcext:value-type="float">
            <text:p>95491479</text:p>
          </table:table-cell>
          <table:table-cell office:value-type="float" office:value="1" calcext:value-type="float">
            <text:p>1</text:p>
          </table:table-cell>
          <table:table-cell table:formula="of:=[.$B11]*[.U11]" office:value-type="float" office:value="31830493" calcext:value-type="float">
            <text:p>31830493</text:p>
          </table:table-cell>
          <table:table-cell office:value-type="float" office:value="2" calcext:value-type="float">
            <text:p>2</text:p>
          </table:table-cell>
          <table:table-cell table:formula="of:=[.$B11]*[.W11]" office:value-type="float" office:value="63660986" calcext:value-type="float">
            <text:p>63660986</text:p>
          </table:table-cell>
        </table:table-row>
        <table:table-row table:style-name="ro1">
          <table:table-cell office:value-type="string" calcext:value-type="string">
            <text:p>ou</text:p>
          </table:table-cell>
          <table:table-cell office:value-type="float" office:value="30637892" calcext:value-type="float">
            <text:p>30637892</text:p>
          </table:table-cell>
          <table:table-cell office:value-type="float" office:value="1" calcext:value-type="float">
            <text:p>1</text:p>
          </table:table-cell>
          <table:table-cell table:formula="of:=[.$B12]*[.C12]" office:value-type="float" office:value="30637892" calcext:value-type="float">
            <text:p>30637892</text:p>
          </table:table-cell>
          <table:table-cell office:value-type="float" office:value="1" calcext:value-type="float">
            <text:p>1</text:p>
          </table:table-cell>
          <table:table-cell table:formula="of:=[.$B12]*[.E12]" office:value-type="float" office:value="30637892" calcext:value-type="float">
            <text:p>30637892</text:p>
          </table:table-cell>
          <table:table-cell office:value-type="float" office:value="1" calcext:value-type="float">
            <text:p>1</text:p>
          </table:table-cell>
          <table:table-cell table:formula="of:=[.$B12]*[.G12]" office:value-type="float" office:value="30637892" calcext:value-type="float">
            <text:p>30637892</text:p>
          </table:table-cell>
          <table:table-cell office:value-type="float" office:value="1" calcext:value-type="float">
            <text:p>1</text:p>
          </table:table-cell>
          <table:table-cell table:formula="of:=[.$B12]*[.I12]" office:value-type="float" office:value="30637892" calcext:value-type="float">
            <text:p>30637892</text:p>
          </table:table-cell>
          <table:table-cell office:value-type="float" office:value="2" calcext:value-type="float">
            <text:p>2</text:p>
          </table:table-cell>
          <table:table-cell table:formula="of:=[.$B12]*[.K12]" office:value-type="float" office:value="61275784" calcext:value-type="float">
            <text:p>61275784</text:p>
          </table:table-cell>
          <table:table-cell office:value-type="float" office:value="1" calcext:value-type="float">
            <text:p>1</text:p>
          </table:table-cell>
          <table:table-cell table:formula="of:=[.$B12]*[.M12]" office:value-type="float" office:value="30637892" calcext:value-type="float">
            <text:p>30637892</text:p>
          </table:table-cell>
          <table:table-cell office:value-type="float" office:value="2" calcext:value-type="float">
            <text:p>2</text:p>
          </table:table-cell>
          <table:table-cell table:formula="of:=[.$B12]*[.O12]" office:value-type="float" office:value="61275784" calcext:value-type="float">
            <text:p>61275784</text:p>
          </table:table-cell>
          <table:table-cell office:value-type="float" office:value="3" calcext:value-type="float">
            <text:p>3</text:p>
          </table:table-cell>
          <table:table-cell table:formula="of:=[.$B12]*[.Q12]" office:value-type="float" office:value="91913676" calcext:value-type="float">
            <text:p>91913676</text:p>
          </table:table-cell>
          <table:table-cell office:value-type="float" office:value="1" calcext:value-type="float">
            <text:p>1</text:p>
          </table:table-cell>
          <table:table-cell table:formula="of:=[.$B12]*[.S12]" office:value-type="float" office:value="30637892" calcext:value-type="float">
            <text:p>30637892</text:p>
          </table:table-cell>
          <table:table-cell office:value-type="float" office:value="1" calcext:value-type="float">
            <text:p>1</text:p>
          </table:table-cell>
          <table:table-cell table:formula="of:=[.$B12]*[.U12]" office:value-type="float" office:value="30637892" calcext:value-type="float">
            <text:p>30637892</text:p>
          </table:table-cell>
          <table:table-cell office:value-type="float" office:value="1" calcext:value-type="float">
            <text:p>1</text:p>
          </table:table-cell>
          <table:table-cell table:formula="of:=[.$B12]*[.W12]" office:value-type="float" office:value="30637892" calcext:value-type="float">
            <text:p>30637892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float" office:value="30406590" calcext:value-type="float">
            <text:p>30406590</text:p>
          </table:table-cell>
          <table:table-cell office:value-type="float" office:value="1" calcext:value-type="float">
            <text:p>1</text:p>
          </table:table-cell>
          <table:table-cell table:formula="of:=[.$B13]*[.C13]" office:value-type="float" office:value="30406590" calcext:value-type="float">
            <text:p>30406590</text:p>
          </table:table-cell>
          <table:table-cell office:value-type="float" office:value="1" calcext:value-type="float">
            <text:p>1</text:p>
          </table:table-cell>
          <table:table-cell table:formula="of:=[.$B13]*[.E13]" office:value-type="float" office:value="30406590" calcext:value-type="float">
            <text:p>30406590</text:p>
          </table:table-cell>
          <table:table-cell office:value-type="float" office:value="1" calcext:value-type="float">
            <text:p>1</text:p>
          </table:table-cell>
          <table:table-cell table:formula="of:=[.$B13]*[.G13]" office:value-type="float" office:value="30406590" calcext:value-type="float">
            <text:p>30406590</text:p>
          </table:table-cell>
          <table:table-cell office:value-type="float" office:value="1" calcext:value-type="float">
            <text:p>1</text:p>
          </table:table-cell>
          <table:table-cell table:formula="of:=[.$B13]*[.I13]" office:value-type="float" office:value="30406590" calcext:value-type="float">
            <text:p>30406590</text:p>
          </table:table-cell>
          <table:table-cell office:value-type="float" office:value="1" calcext:value-type="float">
            <text:p>1</text:p>
          </table:table-cell>
          <table:table-cell table:formula="of:=[.$B13]*[.K13]" office:value-type="float" office:value="30406590" calcext:value-type="float">
            <text:p>30406590</text:p>
          </table:table-cell>
          <table:table-cell office:value-type="float" office:value="3" calcext:value-type="float">
            <text:p>3</text:p>
          </table:table-cell>
          <table:table-cell table:formula="of:=[.$B13]*[.M13]" office:value-type="float" office:value="91219770" calcext:value-type="float">
            <text:p>91219770</text:p>
          </table:table-cell>
          <table:table-cell office:value-type="float" office:value="3" calcext:value-type="float">
            <text:p>3</text:p>
          </table:table-cell>
          <table:table-cell table:formula="of:=[.$B13]*[.O13]" office:value-type="float" office:value="91219770" calcext:value-type="float">
            <text:p>91219770</text:p>
          </table:table-cell>
          <table:table-cell office:value-type="float" office:value="1" calcext:value-type="float">
            <text:p>1</text:p>
          </table:table-cell>
          <table:table-cell table:formula="of:=[.$B13]*[.Q13]" office:value-type="float" office:value="30406590" calcext:value-type="float">
            <text:p>30406590</text:p>
          </table:table-cell>
          <table:table-cell office:value-type="float" office:value="1" calcext:value-type="float">
            <text:p>1</text:p>
          </table:table-cell>
          <table:table-cell table:formula="of:=[.$B13]*[.S13]" office:value-type="float" office:value="30406590" calcext:value-type="float">
            <text:p>30406590</text:p>
          </table:table-cell>
          <table:table-cell office:value-type="float" office:value="2" calcext:value-type="float">
            <text:p>2</text:p>
          </table:table-cell>
          <table:table-cell table:formula="of:=[.$B13]*[.U13]" office:value-type="float" office:value="60813180" calcext:value-type="float">
            <text:p>60813180</text:p>
          </table:table-cell>
          <table:table-cell office:value-type="float" office:value="3" calcext:value-type="float">
            <text:p>3</text:p>
          </table:table-cell>
          <table:table-cell table:formula="of:=[.$B13]*[.W13]" office:value-type="float" office:value="91219770" calcext:value-type="float">
            <text:p>91219770</text:p>
          </table:table-cell>
        </table:table-row>
        <table:table-row table:style-name="ro1">
          <table:table-cell office:value-type="string" calcext:value-type="string">
            <text:p>ha</text:p>
          </table:table-cell>
          <table:table-cell office:value-type="float" office:value="30381856" calcext:value-type="float">
            <text:p>30381856</text:p>
          </table:table-cell>
          <table:table-cell office:value-type="float" office:value="2" calcext:value-type="float">
            <text:p>2</text:p>
          </table:table-cell>
          <table:table-cell table:formula="of:=[.$B14]*[.C14]" office:value-type="float" office:value="60763712" calcext:value-type="float">
            <text:p>60763712</text:p>
          </table:table-cell>
          <table:table-cell office:value-type="float" office:value="2" calcext:value-type="float">
            <text:p>2</text:p>
          </table:table-cell>
          <table:table-cell table:formula="of:=[.$B14]*[.E14]" office:value-type="float" office:value="60763712" calcext:value-type="float">
            <text:p>60763712</text:p>
          </table:table-cell>
          <table:table-cell office:value-type="float" office:value="2" calcext:value-type="float">
            <text:p>2</text:p>
          </table:table-cell>
          <table:table-cell table:formula="of:=[.$B14]*[.G14]" office:value-type="float" office:value="60763712" calcext:value-type="float">
            <text:p>60763712</text:p>
          </table:table-cell>
          <table:table-cell office:value-type="float" office:value="3" calcext:value-type="float">
            <text:p>3</text:p>
          </table:table-cell>
          <table:table-cell table:formula="of:=[.$B14]*[.I14]" office:value-type="float" office:value="91145568" calcext:value-type="float">
            <text:p>91145568</text:p>
          </table:table-cell>
          <table:table-cell office:value-type="float" office:value="5" calcext:value-type="float">
            <text:p>5</text:p>
          </table:table-cell>
          <table:table-cell table:formula="of:=[.$B14]*[.K14]" office:value-type="float" office:value="151909280" calcext:value-type="float">
            <text:p>151909280</text:p>
          </table:table-cell>
          <table:table-cell office:value-type="float" office:value="5" calcext:value-type="float">
            <text:p>5</text:p>
          </table:table-cell>
          <table:table-cell table:formula="of:=[.$B14]*[.M14]" office:value-type="float" office:value="151909280" calcext:value-type="float">
            <text:p>151909280</text:p>
          </table:table-cell>
          <table:table-cell office:value-type="float" office:value="6" calcext:value-type="float">
            <text:p>6</text:p>
          </table:table-cell>
          <table:table-cell table:formula="of:=[.$B14]*[.O14]" office:value-type="float" office:value="182291136" calcext:value-type="float">
            <text:p>182291136</text:p>
          </table:table-cell>
          <table:table-cell office:value-type="float" office:value="3" calcext:value-type="float">
            <text:p>3</text:p>
          </table:table-cell>
          <table:table-cell table:formula="of:=[.$B14]*[.Q14]" office:value-type="float" office:value="91145568" calcext:value-type="float">
            <text:p>91145568</text:p>
          </table:table-cell>
          <table:table-cell office:value-type="float" office:value="2" calcext:value-type="float">
            <text:p>2</text:p>
          </table:table-cell>
          <table:table-cell table:formula="of:=[.$B14]*[.S14]" office:value-type="float" office:value="60763712" calcext:value-type="float">
            <text:p>60763712</text:p>
          </table:table-cell>
          <table:table-cell office:value-type="float" office:value="1" calcext:value-type="float">
            <text:p>1</text:p>
          </table:table-cell>
          <table:table-cell table:formula="of:=[.$B14]*[.U14]" office:value-type="float" office:value="30381856" calcext:value-type="float">
            <text:p>30381856</text:p>
          </table:table-cell>
          <table:table-cell office:value-type="float" office:value="3" calcext:value-type="float">
            <text:p>3</text:p>
          </table:table-cell>
          <table:table-cell table:formula="of:=[.$B14]*[.W14]" office:value-type="float" office:value="91145568" calcext:value-type="float">
            <text:p>91145568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office:value-type="float" office:value="27877259" calcext:value-type="float">
            <text:p>27877259</text:p>
          </table:table-cell>
          <table:table-cell office:value-type="float" office:value="2" calcext:value-type="float">
            <text:p>2</text:p>
          </table:table-cell>
          <table:table-cell table:formula="of:=[.$B15]*[.C15]" office:value-type="float" office:value="55754518" calcext:value-type="float">
            <text:p>55754518</text:p>
          </table:table-cell>
          <table:table-cell office:value-type="float" office:value="2" calcext:value-type="float">
            <text:p>2</text:p>
          </table:table-cell>
          <table:table-cell table:formula="of:=[.$B15]*[.E15]" office:value-type="float" office:value="55754518" calcext:value-type="float">
            <text:p>55754518</text:p>
          </table:table-cell>
          <table:table-cell office:value-type="float" office:value="2" calcext:value-type="float">
            <text:p>2</text:p>
          </table:table-cell>
          <table:table-cell table:formula="of:=[.$B15]*[.G15]" office:value-type="float" office:value="55754518" calcext:value-type="float">
            <text:p>55754518</text:p>
          </table:table-cell>
          <table:table-cell office:value-type="float" office:value="1" calcext:value-type="float">
            <text:p>1</text:p>
          </table:table-cell>
          <table:table-cell table:formula="of:=[.$B15]*[.I15]" office:value-type="float" office:value="27877259" calcext:value-type="float">
            <text:p>27877259</text:p>
          </table:table-cell>
          <table:table-cell office:value-type="float" office:value="4" calcext:value-type="float">
            <text:p>4</text:p>
          </table:table-cell>
          <table:table-cell table:formula="of:=[.$B15]*[.K15]" office:value-type="float" office:value="111509036" calcext:value-type="float">
            <text:p>111509036</text:p>
          </table:table-cell>
          <table:table-cell office:value-type="float" office:value="6" calcext:value-type="float">
            <text:p>6</text:p>
          </table:table-cell>
          <table:table-cell table:formula="of:=[.$B15]*[.M15]" office:value-type="float" office:value="167263554" calcext:value-type="float">
            <text:p>167263554</text:p>
          </table:table-cell>
          <table:table-cell office:value-type="float" office:value="6" calcext:value-type="float">
            <text:p>6</text:p>
          </table:table-cell>
          <table:table-cell table:formula="of:=[.$B15]*[.O15]" office:value-type="float" office:value="167263554" calcext:value-type="float">
            <text:p>167263554</text:p>
          </table:table-cell>
          <table:table-cell office:value-type="float" office:value="3" calcext:value-type="float">
            <text:p>3</text:p>
          </table:table-cell>
          <table:table-cell table:formula="of:=[.$B15]*[.Q15]" office:value-type="float" office:value="83631777" calcext:value-type="float">
            <text:p>83631777</text:p>
          </table:table-cell>
          <table:table-cell office:value-type="float" office:value="1" calcext:value-type="float">
            <text:p>1</text:p>
          </table:table-cell>
          <table:table-cell table:formula="of:=[.$B15]*[.S15]" office:value-type="float" office:value="27877259" calcext:value-type="float">
            <text:p>27877259</text:p>
          </table:table-cell>
          <table:table-cell office:value-type="float" office:value="2" calcext:value-type="float">
            <text:p>2</text:p>
          </table:table-cell>
          <table:table-cell table:formula="of:=[.$B15]*[.U15]" office:value-type="float" office:value="55754518" calcext:value-type="float">
            <text:p>55754518</text:p>
          </table:table-cell>
          <table:table-cell office:value-type="float" office:value="1" calcext:value-type="float">
            <text:p>1</text:p>
          </table:table-cell>
          <table:table-cell table:formula="of:=[.$B15]*[.W15]" office:value-type="float" office:value="27877259" calcext:value-type="float">
            <text:p>27877259</text:p>
          </table:table-cell>
        </table:table-row>
        <table:table-row table:style-name="ro1">
          <table:table-cell office:value-type="string" calcext:value-type="string">
            <text:p>or</text:p>
          </table:table-cell>
          <table:table-cell office:value-type="float" office:value="27434858" calcext:value-type="float">
            <text:p>27434858</text:p>
          </table:table-cell>
          <table:table-cell office:value-type="float" office:value="1" calcext:value-type="float">
            <text:p>1</text:p>
          </table:table-cell>
          <table:table-cell table:formula="of:=[.$B16]*[.C16]" office:value-type="float" office:value="27434858" calcext:value-type="float">
            <text:p>27434858</text:p>
          </table:table-cell>
          <table:table-cell office:value-type="float" office:value="1" calcext:value-type="float">
            <text:p>1</text:p>
          </table:table-cell>
          <table:table-cell table:formula="of:=[.$B16]*[.E16]" office:value-type="float" office:value="27434858" calcext:value-type="float">
            <text:p>27434858</text:p>
          </table:table-cell>
          <table:table-cell office:value-type="float" office:value="3" calcext:value-type="float">
            <text:p>3</text:p>
          </table:table-cell>
          <table:table-cell table:formula="of:=[.$B16]*[.G16]" office:value-type="float" office:value="82304574" calcext:value-type="float">
            <text:p>82304574</text:p>
          </table:table-cell>
          <table:table-cell office:value-type="float" office:value="4" calcext:value-type="float">
            <text:p>4</text:p>
          </table:table-cell>
          <table:table-cell table:formula="of:=[.$B16]*[.I16]" office:value-type="float" office:value="109739432" calcext:value-type="float">
            <text:p>109739432</text:p>
          </table:table-cell>
          <table:table-cell office:value-type="float" office:value="5" calcext:value-type="float">
            <text:p>5</text:p>
          </table:table-cell>
          <table:table-cell table:formula="of:=[.$B16]*[.K16]" office:value-type="float" office:value="137174290" calcext:value-type="float">
            <text:p>137174290</text:p>
          </table:table-cell>
          <table:table-cell office:value-type="float" office:value="8" calcext:value-type="float">
            <text:p>8</text:p>
          </table:table-cell>
          <table:table-cell table:formula="of:=[.$B16]*[.M16]" office:value-type="float" office:value="219478864" calcext:value-type="float">
            <text:p>219478864</text:p>
          </table:table-cell>
          <table:table-cell office:value-type="float" office:value="6" calcext:value-type="float">
            <text:p>6</text:p>
          </table:table-cell>
          <table:table-cell table:formula="of:=[.$B16]*[.O16]" office:value-type="float" office:value="164609148" calcext:value-type="float">
            <text:p>164609148</text:p>
          </table:table-cell>
          <table:table-cell office:value-type="float" office:value="2" calcext:value-type="float">
            <text:p>2</text:p>
          </table:table-cell>
          <table:table-cell table:formula="of:=[.$B16]*[.Q16]" office:value-type="float" office:value="54869716" calcext:value-type="float">
            <text:p>54869716</text:p>
          </table:table-cell>
          <table:table-cell office:value-type="float" office:value="1" calcext:value-type="float">
            <text:p>1</text:p>
          </table:table-cell>
          <table:table-cell table:formula="of:=[.$B16]*[.S16]" office:value-type="float" office:value="27434858" calcext:value-type="float">
            <text:p>27434858</text:p>
          </table:table-cell>
          <table:table-cell office:value-type="float" office:value="1" calcext:value-type="float">
            <text:p>1</text:p>
          </table:table-cell>
          <table:table-cell table:formula="of:=[.$B16]*[.U16]" office:value-type="float" office:value="27434858" calcext:value-type="float">
            <text:p>27434858</text:p>
          </table:table-cell>
          <table:table-cell office:value-type="float" office:value="3" calcext:value-type="float">
            <text:p>3</text:p>
          </table:table-cell>
          <table:table-cell table:formula="of:=[.$B16]*[.W16]" office:value-type="float" office:value="82304574" calcext:value-type="float">
            <text:p>82304574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float" office:value="27048699" calcext:value-type="float">
            <text:p>27048699</text:p>
          </table:table-cell>
          <table:table-cell office:value-type="float" office:value="1" calcext:value-type="float">
            <text:p>1</text:p>
          </table:table-cell>
          <table:table-cell table:formula="of:=[.$B17]*[.C17]" office:value-type="float" office:value="27048699" calcext:value-type="float">
            <text:p>27048699</text:p>
          </table:table-cell>
          <table:table-cell office:value-type="float" office:value="1" calcext:value-type="float">
            <text:p>1</text:p>
          </table:table-cell>
          <table:table-cell table:formula="of:=[.$B17]*[.E17]" office:value-type="float" office:value="27048699" calcext:value-type="float">
            <text:p>27048699</text:p>
          </table:table-cell>
          <table:table-cell office:value-type="float" office:value="1" calcext:value-type="float">
            <text:p>1</text:p>
          </table:table-cell>
          <table:table-cell table:formula="of:=[.$B17]*[.G17]" office:value-type="float" office:value="27048699" calcext:value-type="float">
            <text:p>27048699</text:p>
          </table:table-cell>
          <table:table-cell office:value-type="float" office:value="2" calcext:value-type="float">
            <text:p>2</text:p>
          </table:table-cell>
          <table:table-cell table:formula="of:=[.$B17]*[.I17]" office:value-type="float" office:value="54097398" calcext:value-type="float">
            <text:p>54097398</text:p>
          </table:table-cell>
          <table:table-cell office:value-type="float" office:value="3" calcext:value-type="float">
            <text:p>3</text:p>
          </table:table-cell>
          <table:table-cell table:formula="of:=[.$B17]*[.K17]" office:value-type="float" office:value="81146097" calcext:value-type="float">
            <text:p>81146097</text:p>
          </table:table-cell>
          <table:table-cell office:value-type="float" office:value="5" calcext:value-type="float">
            <text:p>5</text:p>
          </table:table-cell>
          <table:table-cell table:formula="of:=[.$B17]*[.M17]" office:value-type="float" office:value="135243495" calcext:value-type="float">
            <text:p>135243495</text:p>
          </table:table-cell>
          <table:table-cell office:value-type="float" office:value="3" calcext:value-type="float">
            <text:p>3</text:p>
          </table:table-cell>
          <table:table-cell table:formula="of:=[.$B17]*[.O17]" office:value-type="float" office:value="81146097" calcext:value-type="float">
            <text:p>81146097</text:p>
          </table:table-cell>
          <table:table-cell office:value-type="float" office:value="1" calcext:value-type="float">
            <text:p>1</text:p>
          </table:table-cell>
          <table:table-cell table:formula="of:=[.$B17]*[.Q17]" office:value-type="float" office:value="27048699" calcext:value-type="float">
            <text:p>27048699</text:p>
          </table:table-cell>
          <table:table-cell office:value-type="float" office:value="1" calcext:value-type="float">
            <text:p>1</text:p>
          </table:table-cell>
          <table:table-cell table:formula="of:=[.$B17]*[.S17]" office:value-type="float" office:value="27048699" calcext:value-type="float">
            <text:p>27048699</text:p>
          </table:table-cell>
          <table:table-cell office:value-type="float" office:value="1" calcext:value-type="float">
            <text:p>1</text:p>
          </table:table-cell>
          <table:table-cell table:formula="of:=[.$B17]*[.U17]" office:value-type="float" office:value="27048699" calcext:value-type="float">
            <text:p>27048699</text:p>
          </table:table-cell>
          <table:table-cell office:value-type="float" office:value="2" calcext:value-type="float">
            <text:p>2</text:p>
          </table:table-cell>
          <table:table-cell table:formula="of:=[.$B17]*[.W17]" office:value-type="float" office:value="54097398" calcext:value-type="float">
            <text:p>54097398</text:p>
          </table:table-cell>
        </table:table-row>
        <table:table-row table:style-name="ro1">
          <table:table-cell office:value-type="string" calcext:value-type="string">
            <text:p>is</text:p>
          </table:table-cell>
          <table:table-cell office:value-type="float" office:value="26452510" calcext:value-type="float">
            <text:p>26452510</text:p>
          </table:table-cell>
          <table:table-cell office:value-type="float" office:value="1" calcext:value-type="float">
            <text:p>1</text:p>
          </table:table-cell>
          <table:table-cell table:formula="of:=[.$B18]*[.C18]" office:value-type="float" office:value="26452510" calcext:value-type="float">
            <text:p>26452510</text:p>
          </table:table-cell>
          <table:table-cell office:value-type="float" office:value="1" calcext:value-type="float">
            <text:p>1</text:p>
          </table:table-cell>
          <table:table-cell table:formula="of:=[.$B18]*[.E18]" office:value-type="float" office:value="26452510" calcext:value-type="float">
            <text:p>26452510</text:p>
          </table:table-cell>
          <table:table-cell office:value-type="float" office:value="1" calcext:value-type="float">
            <text:p>1</text:p>
          </table:table-cell>
          <table:table-cell table:formula="of:=[.$B18]*[.G18]" office:value-type="float" office:value="26452510" calcext:value-type="float">
            <text:p>26452510</text:p>
          </table:table-cell>
          <table:table-cell office:value-type="float" office:value="3" calcext:value-type="float">
            <text:p>3</text:p>
          </table:table-cell>
          <table:table-cell table:formula="of:=[.$B18]*[.I18]" office:value-type="float" office:value="79357530" calcext:value-type="float">
            <text:p>79357530</text:p>
          </table:table-cell>
          <table:table-cell office:value-type="float" office:value="6" calcext:value-type="float">
            <text:p>6</text:p>
          </table:table-cell>
          <table:table-cell table:formula="of:=[.$B18]*[.K18]" office:value-type="float" office:value="158715060" calcext:value-type="float">
            <text:p>158715060</text:p>
          </table:table-cell>
          <table:table-cell office:value-type="float" office:value="6" calcext:value-type="float">
            <text:p>6</text:p>
          </table:table-cell>
          <table:table-cell table:formula="of:=[.$B18]*[.M18]" office:value-type="float" office:value="158715060" calcext:value-type="float">
            <text:p>158715060</text:p>
          </table:table-cell>
          <table:table-cell office:value-type="float" office:value="5" calcext:value-type="float">
            <text:p>5</text:p>
          </table:table-cell>
          <table:table-cell table:formula="of:=[.$B18]*[.O18]" office:value-type="float" office:value="132262550" calcext:value-type="float">
            <text:p>132262550</text:p>
          </table:table-cell>
          <table:table-cell office:value-type="float" office:value="2" calcext:value-type="float">
            <text:p>2</text:p>
          </table:table-cell>
          <table:table-cell table:formula="of:=[.$B18]*[.Q18]" office:value-type="float" office:value="52905020" calcext:value-type="float">
            <text:p>52905020</text:p>
          </table:table-cell>
          <table:table-cell office:value-type="float" office:value="1" calcext:value-type="float">
            <text:p>1</text:p>
          </table:table-cell>
          <table:table-cell table:formula="of:=[.$B18]*[.S18]" office:value-type="float" office:value="26452510" calcext:value-type="float">
            <text:p>26452510</text:p>
          </table:table-cell>
          <table:table-cell office:value-type="float" office:value="3" calcext:value-type="float">
            <text:p>3</text:p>
          </table:table-cell>
          <table:table-cell table:formula="of:=[.$B18]*[.U18]" office:value-type="float" office:value="79357530" calcext:value-type="float">
            <text:p>79357530</text:p>
          </table:table-cell>
          <table:table-cell office:value-type="float" office:value="2" calcext:value-type="float">
            <text:p>2</text:p>
          </table:table-cell>
          <table:table-cell table:formula="of:=[.$B18]*[.W18]" office:value-type="float" office:value="52905020" calcext:value-type="float">
            <text:p>52905020</text:p>
          </table:table-cell>
        </table:table-row>
        <table:table-row table:style-name="ro1">
          <table:table-cell office:value-type="string" calcext:value-type="string">
            <text:p>hi</text:p>
          </table:table-cell>
          <table:table-cell office:value-type="float" office:value="26033632" calcext:value-type="float">
            <text:p>26033632</text:p>
          </table:table-cell>
          <table:table-cell office:value-type="float" office:value="1" calcext:value-type="float">
            <text:p>1</text:p>
          </table:table-cell>
          <table:table-cell table:formula="of:=[.$B19]*[.C19]" office:value-type="float" office:value="26033632" calcext:value-type="float">
            <text:p>26033632</text:p>
          </table:table-cell>
          <table:table-cell office:value-type="float" office:value="1" calcext:value-type="float">
            <text:p>1</text:p>
          </table:table-cell>
          <table:table-cell table:formula="of:=[.$B19]*[.E19]" office:value-type="float" office:value="26033632" calcext:value-type="float">
            <text:p>26033632</text:p>
          </table:table-cell>
          <table:table-cell office:value-type="float" office:value="1" calcext:value-type="float">
            <text:p>1</text:p>
          </table:table-cell>
          <table:table-cell table:formula="of:=[.$B19]*[.G19]" office:value-type="float" office:value="26033632" calcext:value-type="float">
            <text:p>26033632</text:p>
          </table:table-cell>
          <table:table-cell office:value-type="float" office:value="3" calcext:value-type="float">
            <text:p>3</text:p>
          </table:table-cell>
          <table:table-cell table:formula="of:=[.$B19]*[.I19]" office:value-type="float" office:value="78100896" calcext:value-type="float">
            <text:p>78100896</text:p>
          </table:table-cell>
          <table:table-cell office:value-type="float" office:value="2" calcext:value-type="float">
            <text:p>2</text:p>
          </table:table-cell>
          <table:table-cell table:formula="of:=[.$B19]*[.K19]" office:value-type="float" office:value="52067264" calcext:value-type="float">
            <text:p>52067264</text:p>
          </table:table-cell>
          <table:table-cell office:value-type="float" office:value="3" calcext:value-type="float">
            <text:p>3</text:p>
          </table:table-cell>
          <table:table-cell table:formula="of:=[.$B19]*[.M19]" office:value-type="float" office:value="78100896" calcext:value-type="float">
            <text:p>78100896</text:p>
          </table:table-cell>
          <table:table-cell office:value-type="float" office:value="2" calcext:value-type="float">
            <text:p>2</text:p>
          </table:table-cell>
          <table:table-cell table:formula="of:=[.$B19]*[.O19]" office:value-type="float" office:value="52067264" calcext:value-type="float">
            <text:p>52067264</text:p>
          </table:table-cell>
          <table:table-cell office:value-type="float" office:value="3" calcext:value-type="float">
            <text:p>3</text:p>
          </table:table-cell>
          <table:table-cell table:formula="of:=[.$B19]*[.Q19]" office:value-type="float" office:value="78100896" calcext:value-type="float">
            <text:p>78100896</text:p>
          </table:table-cell>
          <table:table-cell office:value-type="float" office:value="1" calcext:value-type="float">
            <text:p>1</text:p>
          </table:table-cell>
          <table:table-cell table:formula="of:=[.$B19]*[.S19]" office:value-type="float" office:value="26033632" calcext:value-type="float">
            <text:p>26033632</text:p>
          </table:table-cell>
          <table:table-cell office:value-type="float" office:value="2" calcext:value-type="float">
            <text:p>2</text:p>
          </table:table-cell>
          <table:table-cell table:formula="of:=[.$B19]*[.U19]" office:value-type="float" office:value="52067264" calcext:value-type="float">
            <text:p>52067264</text:p>
          </table:table-cell>
          <table:table-cell office:value-type="float" office:value="1" calcext:value-type="float">
            <text:p>1</text:p>
          </table:table-cell>
          <table:table-cell table:formula="of:=[.$B19]*[.W19]" office:value-type="float" office:value="26033632" calcext:value-type="float">
            <text:p>26033632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float" office:value="26033602" calcext:value-type="float">
            <text:p>26033602</text:p>
          </table:table-cell>
          <table:table-cell office:value-type="float" office:value="3" calcext:value-type="float">
            <text:p>3</text:p>
          </table:table-cell>
          <table:table-cell table:formula="of:=[.$B20]*[.C20]" office:value-type="float" office:value="78100806" calcext:value-type="float">
            <text:p>78100806</text:p>
          </table:table-cell>
          <table:table-cell office:value-type="float" office:value="3" calcext:value-type="float">
            <text:p>3</text:p>
          </table:table-cell>
          <table:table-cell table:formula="of:=[.$B20]*[.E20]" office:value-type="float" office:value="78100806" calcext:value-type="float">
            <text:p>78100806</text:p>
          </table:table-cell>
          <table:table-cell office:value-type="float" office:value="3" calcext:value-type="float">
            <text:p>3</text:p>
          </table:table-cell>
          <table:table-cell table:formula="of:=[.$B20]*[.G20]" office:value-type="float" office:value="78100806" calcext:value-type="float">
            <text:p>78100806</text:p>
          </table:table-cell>
          <table:table-cell office:value-type="float" office:value="1" calcext:value-type="float">
            <text:p>1</text:p>
          </table:table-cell>
          <table:table-cell table:formula="of:=[.$B20]*[.I20]" office:value-type="float" office:value="26033602" calcext:value-type="float">
            <text:p>26033602</text:p>
          </table:table-cell>
          <table:table-cell office:value-type="float" office:value="1" calcext:value-type="float">
            <text:p>1</text:p>
          </table:table-cell>
          <table:table-cell table:formula="of:=[.$B20]*[.K20]" office:value-type="float" office:value="26033602" calcext:value-type="float">
            <text:p>26033602</text:p>
          </table:table-cell>
          <table:table-cell office:value-type="float" office:value="5" calcext:value-type="float">
            <text:p>5</text:p>
          </table:table-cell>
          <table:table-cell table:formula="of:=[.$B20]*[.M20]" office:value-type="float" office:value="130168010" calcext:value-type="float">
            <text:p>130168010</text:p>
          </table:table-cell>
          <table:table-cell office:value-type="float" office:value="7" calcext:value-type="float">
            <text:p>7</text:p>
          </table:table-cell>
          <table:table-cell table:formula="of:=[.$B20]*[.O20]" office:value-type="float" office:value="182235214" calcext:value-type="float">
            <text:p>182235214</text:p>
          </table:table-cell>
          <table:table-cell office:value-type="float" office:value="1" calcext:value-type="float">
            <text:p>1</text:p>
          </table:table-cell>
          <table:table-cell table:formula="of:=[.$B20]*[.Q20]" office:value-type="float" office:value="26033602" calcext:value-type="float">
            <text:p>26033602</text:p>
          </table:table-cell>
          <table:table-cell office:value-type="float" office:value="2" calcext:value-type="float">
            <text:p>2</text:p>
          </table:table-cell>
          <table:table-cell table:formula="of:=[.$B20]*[.S20]" office:value-type="float" office:value="52067204" calcext:value-type="float">
            <text:p>52067204</text:p>
          </table:table-cell>
          <table:table-cell office:value-type="float" office:value="1" calcext:value-type="float">
            <text:p>1</text:p>
          </table:table-cell>
          <table:table-cell table:formula="of:=[.$B20]*[.U20]" office:value-type="float" office:value="26033602" calcext:value-type="float">
            <text:p>26033602</text:p>
          </table:table-cell>
          <table:table-cell office:value-type="float" office:value="1" calcext:value-type="float">
            <text:p>1</text:p>
          </table:table-cell>
          <table:table-cell table:formula="of:=[.$B20]*[.W20]" office:value-type="float" office:value="26033602" calcext:value-type="float">
            <text:p>26033602</text:p>
          </table:table-cell>
        </table:table-row>
        <table:table-row table:style-name="ro1">
          <table:table-cell office:value-type="string" calcext:value-type="string">
            <text:p>ng</text:p>
          </table:table-cell>
          <table:table-cell office:value-type="float" office:value="25106109" calcext:value-type="float">
            <text:p>25106109</text:p>
          </table:table-cell>
          <table:table-cell office:value-type="float" office:value="1" calcext:value-type="float">
            <text:p>1</text:p>
          </table:table-cell>
          <table:table-cell table:formula="of:=[.$B21]*[.C21]" office:value-type="float" office:value="25106109" calcext:value-type="float">
            <text:p>25106109</text:p>
          </table:table-cell>
          <table:table-cell office:value-type="float" office:value="1" calcext:value-type="float">
            <text:p>1</text:p>
          </table:table-cell>
          <table:table-cell table:formula="of:=[.$B21]*[.E21]" office:value-type="float" office:value="25106109" calcext:value-type="float">
            <text:p>25106109</text:p>
          </table:table-cell>
          <table:table-cell office:value-type="float" office:value="1" calcext:value-type="float">
            <text:p>1</text:p>
          </table:table-cell>
          <table:table-cell table:formula="of:=[.$B21]*[.G21]" office:value-type="float" office:value="25106109" calcext:value-type="float">
            <text:p>25106109</text:p>
          </table:table-cell>
          <table:table-cell office:value-type="float" office:value="1" calcext:value-type="float">
            <text:p>1</text:p>
          </table:table-cell>
          <table:table-cell table:formula="of:=[.$B21]*[.I21]" office:value-type="float" office:value="25106109" calcext:value-type="float">
            <text:p>25106109</text:p>
          </table:table-cell>
          <table:table-cell office:value-type="float" office:value="2" calcext:value-type="float">
            <text:p>2</text:p>
          </table:table-cell>
          <table:table-cell table:formula="of:=[.$B21]*[.K21]" office:value-type="float" office:value="50212218" calcext:value-type="float">
            <text:p>50212218</text:p>
          </table:table-cell>
          <table:table-cell office:value-type="float" office:value="2" calcext:value-type="float">
            <text:p>2</text:p>
          </table:table-cell>
          <table:table-cell table:formula="of:=[.$B21]*[.M21]" office:value-type="float" office:value="50212218" calcext:value-type="float">
            <text:p>50212218</text:p>
          </table:table-cell>
          <table:table-cell office:value-type="float" office:value="3" calcext:value-type="float">
            <text:p>3</text:p>
          </table:table-cell>
          <table:table-cell table:formula="of:=[.$B21]*[.O21]" office:value-type="float" office:value="75318327" calcext:value-type="float">
            <text:p>75318327</text:p>
          </table:table-cell>
          <table:table-cell office:value-type="float" office:value="1" calcext:value-type="float">
            <text:p>1</text:p>
          </table:table-cell>
          <table:table-cell table:formula="of:=[.$B21]*[.Q21]" office:value-type="float" office:value="25106109" calcext:value-type="float">
            <text:p>25106109</text:p>
          </table:table-cell>
          <table:table-cell office:value-type="float" office:value="1" calcext:value-type="float">
            <text:p>1</text:p>
          </table:table-cell>
          <table:table-cell table:formula="of:=[.$B21]*[.S21]" office:value-type="float" office:value="25106109" calcext:value-type="float">
            <text:p>25106109</text:p>
          </table:table-cell>
          <table:table-cell office:value-type="float" office:value="2" calcext:value-type="float">
            <text:p>2</text:p>
          </table:table-cell>
          <table:table-cell table:formula="of:=[.$B21]*[.U21]" office:value-type="float" office:value="50212218" calcext:value-type="float">
            <text:p>50212218</text:p>
          </table:table-cell>
          <table:table-cell office:value-type="float" office:value="1" calcext:value-type="float">
            <text:p>1</text:p>
          </table:table-cell>
          <table:table-cell table:formula="of:=[.$B21]*[.W21]" office:value-type="float" office:value="25106109" calcext:value-type="float">
            <text:p>2510610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he</text:p>
          </table:table-cell>
          <table:table-cell office:value-type="float" office:value="59623899" calcext:value-type="float">
            <text:p>59623899</text:p>
          </table:table-cell>
          <table:table-cell office:value-type="float" office:value="2" calcext:value-type="float">
            <text:p>2</text:p>
          </table:table-cell>
          <table:table-cell table:formula="of:=[.$B23]*[.C23]" office:value-type="float" office:value="119247798" calcext:value-type="float">
            <text:p>119247798</text:p>
          </table:table-cell>
          <table:table-cell office:value-type="float" office:value="2" calcext:value-type="float">
            <text:p>2</text:p>
          </table:table-cell>
          <table:table-cell table:formula="of:=[.$B23]*[.E23]" office:value-type="float" office:value="119247798" calcext:value-type="float">
            <text:p>119247798</text:p>
          </table:table-cell>
          <table:table-cell office:value-type="float" office:value="2" calcext:value-type="float">
            <text:p>2</text:p>
          </table:table-cell>
          <table:table-cell table:formula="of:=[.$B23]*[.G23]" office:value-type="float" office:value="119247798" calcext:value-type="float">
            <text:p>119247798</text:p>
          </table:table-cell>
          <table:table-cell office:value-type="float" office:value="2" calcext:value-type="float">
            <text:p>2</text:p>
          </table:table-cell>
          <table:table-cell table:formula="of:=[.$B23]*[.I23]" office:value-type="float" office:value="119247798" calcext:value-type="float">
            <text:p>119247798</text:p>
          </table:table-cell>
          <table:table-cell office:value-type="float" office:value="6" calcext:value-type="float">
            <text:p>6</text:p>
          </table:table-cell>
          <table:table-cell table:formula="of:=[.$B23]*[.K23]" office:value-type="float" office:value="357743394" calcext:value-type="float">
            <text:p>357743394</text:p>
          </table:table-cell>
          <table:table-cell office:value-type="float" office:value="4" calcext:value-type="float">
            <text:p>4</text:p>
          </table:table-cell>
          <table:table-cell table:formula="of:=[.$B23]*[.M23]" office:value-type="float" office:value="238495596" calcext:value-type="float">
            <text:p>238495596</text:p>
          </table:table-cell>
          <table:table-cell office:value-type="float" office:value="5" calcext:value-type="float">
            <text:p>5</text:p>
          </table:table-cell>
          <table:table-cell table:formula="of:=[.$B23]*[.O23]" office:value-type="float" office:value="298119495" calcext:value-type="float">
            <text:p>298119495</text:p>
          </table:table-cell>
          <table:table-cell office:value-type="float" office:value="3" calcext:value-type="float">
            <text:p>3</text:p>
          </table:table-cell>
          <table:table-cell table:formula="of:=[.$B23]*[.Q23]" office:value-type="float" office:value="178871697" calcext:value-type="float">
            <text:p>178871697</text:p>
          </table:table-cell>
          <table:table-cell office:value-type="float" office:value="2" calcext:value-type="float">
            <text:p>2</text:p>
          </table:table-cell>
          <table:table-cell table:formula="of:=[.$B23]*[.S23]" office:value-type="float" office:value="119247798" calcext:value-type="float">
            <text:p>119247798</text:p>
          </table:table-cell>
          <table:table-cell office:value-type="float" office:value="3" calcext:value-type="float">
            <text:p>3</text:p>
          </table:table-cell>
          <table:table-cell table:formula="of:=[.$B23]*[.U23]" office:value-type="float" office:value="178871697" calcext:value-type="float">
            <text:p>178871697</text:p>
          </table:table-cell>
          <table:table-cell office:value-type="float" office:value="2" calcext:value-type="float">
            <text:p>2</text:p>
          </table:table-cell>
          <table:table-cell table:formula="of:=[.$B23]*[.W23]" office:value-type="float" office:value="119247798" calcext:value-type="float">
            <text:p>119247798</text:p>
          </table:table-cell>
        </table:table-row>
        <table:table-row table:style-name="ro1">
          <table:table-cell office:value-type="string" calcext:value-type="string">
            <text:p>and</text:p>
          </table:table-cell>
          <table:table-cell office:value-type="float" office:value="27088636" calcext:value-type="float">
            <text:p>27088636</text:p>
          </table:table-cell>
          <table:table-cell office:value-type="float" office:value="3" calcext:value-type="float">
            <text:p>3</text:p>
          </table:table-cell>
          <table:table-cell table:formula="of:=[.$B24]*[.C24]" office:value-type="float" office:value="81265908" calcext:value-type="float">
            <text:p>81265908</text:p>
          </table:table-cell>
          <table:table-cell office:value-type="float" office:value="3" calcext:value-type="float">
            <text:p>3</text:p>
          </table:table-cell>
          <table:table-cell table:formula="of:=[.$B24]*[.E24]" office:value-type="float" office:value="81265908" calcext:value-type="float">
            <text:p>81265908</text:p>
          </table:table-cell>
          <table:table-cell office:value-type="float" office:value="3" calcext:value-type="float">
            <text:p>3</text:p>
          </table:table-cell>
          <table:table-cell table:formula="of:=[.$B24]*[.G24]" office:value-type="float" office:value="81265908" calcext:value-type="float">
            <text:p>81265908</text:p>
          </table:table-cell>
          <table:table-cell office:value-type="float" office:value="4" calcext:value-type="float">
            <text:p>4</text:p>
          </table:table-cell>
          <table:table-cell table:formula="of:=[.$B24]*[.I24]" office:value-type="float" office:value="108354544" calcext:value-type="float">
            <text:p>108354544</text:p>
          </table:table-cell>
          <table:table-cell office:value-type="float" office:value="10" calcext:value-type="float">
            <text:p>10</text:p>
          </table:table-cell>
          <table:table-cell table:formula="of:=[.$B24]*[.K24]" office:value-type="float" office:value="270886360" calcext:value-type="float">
            <text:p>270886360</text:p>
          </table:table-cell>
          <table:table-cell office:value-type="float" office:value="8" calcext:value-type="float">
            <text:p>8</text:p>
          </table:table-cell>
          <table:table-cell table:formula="of:=[.$B24]*[.M24]" office:value-type="float" office:value="216709088" calcext:value-type="float">
            <text:p>216709088</text:p>
          </table:table-cell>
          <table:table-cell office:value-type="float" office:value="11" calcext:value-type="float">
            <text:p>11</text:p>
          </table:table-cell>
          <table:table-cell table:formula="of:=[.$B24]*[.O24]" office:value-type="float" office:value="297974996" calcext:value-type="float">
            <text:p>297974996</text:p>
          </table:table-cell>
          <table:table-cell office:value-type="float" office:value="3" calcext:value-type="float">
            <text:p>3</text:p>
          </table:table-cell>
          <table:table-cell table:formula="of:=[.$B24]*[.Q24]" office:value-type="float" office:value="81265908" calcext:value-type="float">
            <text:p>81265908</text:p>
          </table:table-cell>
          <table:table-cell office:value-type="float" office:value="2" calcext:value-type="float">
            <text:p>2</text:p>
          </table:table-cell>
          <table:table-cell table:formula="of:=[.$B24]*[.S24]" office:value-type="float" office:value="54177272" calcext:value-type="float">
            <text:p>54177272</text:p>
          </table:table-cell>
          <table:table-cell office:value-type="float" office:value="2" calcext:value-type="float">
            <text:p>2</text:p>
          </table:table-cell>
          <table:table-cell table:formula="of:=[.$B24]*[.U24]" office:value-type="float" office:value="54177272" calcext:value-type="float">
            <text:p>54177272</text:p>
          </table:table-cell>
          <table:table-cell office:value-type="float" office:value="2" calcext:value-type="float">
            <text:p>2</text:p>
          </table:table-cell>
          <table:table-cell table:formula="of:=[.$B24]*[.W24]" office:value-type="float" office:value="54177272" calcext:value-type="float">
            <text:p>54177272</text:p>
          </table:table-cell>
        </table:table-row>
        <table:table-row table:style-name="ro1">
          <table:table-cell office:value-type="string" calcext:value-type="string">
            <text:p>ing</text:p>
          </table:table-cell>
          <table:table-cell office:value-type="float" office:value="19494469" calcext:value-type="float">
            <text:p>19494469</text:p>
          </table:table-cell>
          <table:table-cell office:value-type="float" office:value="2" calcext:value-type="float">
            <text:p>2</text:p>
          </table:table-cell>
          <table:table-cell table:formula="of:=[.$B25]*[.C25]" office:value-type="float" office:value="38988938" calcext:value-type="float">
            <text:p>38988938</text:p>
          </table:table-cell>
          <table:table-cell office:value-type="float" office:value="2" calcext:value-type="float">
            <text:p>2</text:p>
          </table:table-cell>
          <table:table-cell table:formula="of:=[.$B25]*[.E25]" office:value-type="float" office:value="38988938" calcext:value-type="float">
            <text:p>38988938</text:p>
          </table:table-cell>
          <table:table-cell office:value-type="float" office:value="2" calcext:value-type="float">
            <text:p>2</text:p>
          </table:table-cell>
          <table:table-cell table:formula="of:=[.$B25]*[.G25]" office:value-type="float" office:value="38988938" calcext:value-type="float">
            <text:p>38988938</text:p>
          </table:table-cell>
          <table:table-cell office:value-type="float" office:value="2" calcext:value-type="float">
            <text:p>2</text:p>
          </table:table-cell>
          <table:table-cell table:formula="of:=[.$B25]*[.I25]" office:value-type="float" office:value="38988938" calcext:value-type="float">
            <text:p>38988938</text:p>
          </table:table-cell>
          <table:table-cell office:value-type="float" office:value="4" calcext:value-type="float">
            <text:p>4</text:p>
          </table:table-cell>
          <table:table-cell table:formula="of:=[.$B25]*[.K25]" office:value-type="float" office:value="77977876" calcext:value-type="float">
            <text:p>77977876</text:p>
          </table:table-cell>
          <table:table-cell office:value-type="float" office:value="4" calcext:value-type="float">
            <text:p>4</text:p>
          </table:table-cell>
          <table:table-cell table:formula="of:=[.$B25]*[.M25]" office:value-type="float" office:value="77977876" calcext:value-type="float">
            <text:p>77977876</text:p>
          </table:table-cell>
          <table:table-cell office:value-type="float" office:value="7" calcext:value-type="float">
            <text:p>7</text:p>
          </table:table-cell>
          <table:table-cell table:formula="of:=[.$B25]*[.O25]" office:value-type="float" office:value="136461283" calcext:value-type="float">
            <text:p>136461283</text:p>
          </table:table-cell>
          <table:table-cell office:value-type="float" office:value="2" calcext:value-type="float">
            <text:p>2</text:p>
          </table:table-cell>
          <table:table-cell table:formula="of:=[.$B25]*[.Q25]" office:value-type="float" office:value="38988938" calcext:value-type="float">
            <text:p>38988938</text:p>
          </table:table-cell>
          <table:table-cell office:value-type="float" office:value="2" calcext:value-type="float">
            <text:p>2</text:p>
          </table:table-cell>
          <table:table-cell table:formula="of:=[.$B25]*[.S25]" office:value-type="float" office:value="38988938" calcext:value-type="float">
            <text:p>38988938</text:p>
          </table:table-cell>
          <table:table-cell office:value-type="float" office:value="3" calcext:value-type="float">
            <text:p>3</text:p>
          </table:table-cell>
          <table:table-cell table:formula="of:=[.$B25]*[.U25]" office:value-type="float" office:value="58483407" calcext:value-type="float">
            <text:p>58483407</text:p>
          </table:table-cell>
          <table:table-cell office:value-type="float" office:value="4" calcext:value-type="float">
            <text:p>4</text:p>
          </table:table-cell>
          <table:table-cell table:formula="of:=[.$B25]*[.W25]" office:value-type="float" office:value="77977876" calcext:value-type="float">
            <text:p>77977876</text:p>
          </table:table-cell>
        </table:table-row>
        <table:table-row table:style-name="ro1">
          <table:table-cell office:value-type="string" calcext:value-type="string">
            <text:p>her</text:p>
          </table:table-cell>
          <table:table-cell office:value-type="float" office:value="13977786" calcext:value-type="float">
            <text:p>13977786</text:p>
          </table:table-cell>
          <table:table-cell office:value-type="float" office:value="2" calcext:value-type="float">
            <text:p>2</text:p>
          </table:table-cell>
          <table:table-cell table:formula="of:=[.$B26]*[.C26]" office:value-type="float" office:value="27955572" calcext:value-type="float">
            <text:p>27955572</text:p>
          </table:table-cell>
          <table:table-cell office:value-type="float" office:value="2" calcext:value-type="float">
            <text:p>2</text:p>
          </table:table-cell>
          <table:table-cell table:formula="of:=[.$B26]*[.E26]" office:value-type="float" office:value="27955572" calcext:value-type="float">
            <text:p>27955572</text:p>
          </table:table-cell>
          <table:table-cell office:value-type="float" office:value="2" calcext:value-type="float">
            <text:p>2</text:p>
          </table:table-cell>
          <table:table-cell table:formula="of:=[.$B26]*[.G26]" office:value-type="float" office:value="27955572" calcext:value-type="float">
            <text:p>27955572</text:p>
          </table:table-cell>
          <table:table-cell office:value-type="float" office:value="2" calcext:value-type="float">
            <text:p>2</text:p>
          </table:table-cell>
          <table:table-cell table:formula="of:=[.$B26]*[.I26]" office:value-type="float" office:value="27955572" calcext:value-type="float">
            <text:p>27955572</text:p>
          </table:table-cell>
          <table:table-cell office:value-type="float" office:value="5" calcext:value-type="float">
            <text:p>5</text:p>
          </table:table-cell>
          <table:table-cell table:formula="of:=[.$B26]*[.K26]" office:value-type="float" office:value="69888930" calcext:value-type="float">
            <text:p>69888930</text:p>
          </table:table-cell>
          <table:table-cell office:value-type="float" office:value="8" calcext:value-type="float">
            <text:p>8</text:p>
          </table:table-cell>
          <table:table-cell table:formula="of:=[.$B26]*[.M26]" office:value-type="float" office:value="111822288" calcext:value-type="float">
            <text:p>111822288</text:p>
          </table:table-cell>
          <table:table-cell office:value-type="float" office:value="9" calcext:value-type="float">
            <text:p>9</text:p>
          </table:table-cell>
          <table:table-cell table:formula="of:=[.$B26]*[.O26]" office:value-type="float" office:value="125800074" calcext:value-type="float">
            <text:p>125800074</text:p>
          </table:table-cell>
          <table:table-cell office:value-type="float" office:value="2" calcext:value-type="float">
            <text:p>2</text:p>
          </table:table-cell>
          <table:table-cell table:formula="of:=[.$B26]*[.Q26]" office:value-type="float" office:value="27955572" calcext:value-type="float">
            <text:p>27955572</text:p>
          </table:table-cell>
          <table:table-cell office:value-type="float" office:value="2" calcext:value-type="float">
            <text:p>2</text:p>
          </table:table-cell>
          <table:table-cell table:formula="of:=[.$B26]*[.S26]" office:value-type="float" office:value="27955572" calcext:value-type="float">
            <text:p>27955572</text:p>
          </table:table-cell>
          <table:table-cell office:value-type="float" office:value="3" calcext:value-type="float">
            <text:p>3</text:p>
          </table:table-cell>
          <table:table-cell table:formula="of:=[.$B26]*[.U26]" office:value-type="float" office:value="41933358" calcext:value-type="float">
            <text:p>41933358</text:p>
          </table:table-cell>
          <table:table-cell office:value-type="float" office:value="2" calcext:value-type="float">
            <text:p>2</text:p>
          </table:table-cell>
          <table:table-cell table:formula="of:=[.$B26]*[.W26]" office:value-type="float" office:value="27955572" calcext:value-type="float">
            <text:p>27955572</text:p>
          </table:table-cell>
        </table:table-row>
        <table:table-row table:style-name="ro1">
          <table:table-cell office:value-type="string" calcext:value-type="string">
            <text:p>hat</text:p>
          </table:table-cell>
          <table:table-cell office:value-type="float" office:value="11059185" calcext:value-type="float">
            <text:p>11059185</text:p>
          </table:table-cell>
          <table:table-cell office:value-type="float" office:value="3" calcext:value-type="float">
            <text:p>3</text:p>
          </table:table-cell>
          <table:table-cell table:formula="of:=[.$B27]*[.C27]" office:value-type="float" office:value="33177555" calcext:value-type="float">
            <text:p>33177555</text:p>
          </table:table-cell>
          <table:table-cell office:value-type="float" office:value="3" calcext:value-type="float">
            <text:p>3</text:p>
          </table:table-cell>
          <table:table-cell table:formula="of:=[.$B27]*[.E27]" office:value-type="float" office:value="33177555" calcext:value-type="float">
            <text:p>33177555</text:p>
          </table:table-cell>
          <table:table-cell office:value-type="float" office:value="3" calcext:value-type="float">
            <text:p>3</text:p>
          </table:table-cell>
          <table:table-cell table:formula="of:=[.$B27]*[.G27]" office:value-type="float" office:value="33177555" calcext:value-type="float">
            <text:p>33177555</text:p>
          </table:table-cell>
          <table:table-cell office:value-type="float" office:value="5" calcext:value-type="float">
            <text:p>5</text:p>
          </table:table-cell>
          <table:table-cell table:formula="of:=[.$B27]*[.I27]" office:value-type="float" office:value="55295925" calcext:value-type="float">
            <text:p>55295925</text:p>
          </table:table-cell>
          <table:table-cell office:value-type="float" office:value="9" calcext:value-type="float">
            <text:p>9</text:p>
          </table:table-cell>
          <table:table-cell table:formula="of:=[.$B27]*[.K27]" office:value-type="float" office:value="99532665" calcext:value-type="float">
            <text:p>99532665</text:p>
          </table:table-cell>
          <table:table-cell office:value-type="float" office:value="8" calcext:value-type="float">
            <text:p>8</text:p>
          </table:table-cell>
          <table:table-cell table:formula="of:=[.$B27]*[.M27]" office:value-type="float" office:value="88473480" calcext:value-type="float">
            <text:p>88473480</text:p>
          </table:table-cell>
          <table:table-cell office:value-type="float" office:value="13" calcext:value-type="float">
            <text:p>13</text:p>
          </table:table-cell>
          <table:table-cell table:formula="of:=[.$B27]*[.O27]" office:value-type="float" office:value="143769405" calcext:value-type="float">
            <text:p>143769405</text:p>
          </table:table-cell>
          <table:table-cell office:value-type="float" office:value="5" calcext:value-type="float">
            <text:p>5</text:p>
          </table:table-cell>
          <table:table-cell table:formula="of:=[.$B27]*[.Q27]" office:value-type="float" office:value="55295925" calcext:value-type="float">
            <text:p>55295925</text:p>
          </table:table-cell>
          <table:table-cell office:value-type="float" office:value="5" calcext:value-type="float">
            <text:p>5</text:p>
          </table:table-cell>
          <table:table-cell table:formula="of:=[.$B27]*[.S27]" office:value-type="float" office:value="55295925" calcext:value-type="float">
            <text:p>55295925</text:p>
          </table:table-cell>
          <table:table-cell office:value-type="float" office:value="2" calcext:value-type="float">
            <text:p>2</text:p>
          </table:table-cell>
          <table:table-cell table:formula="of:=[.$B27]*[.U27]" office:value-type="float" office:value="22118370" calcext:value-type="float">
            <text:p>22118370</text:p>
          </table:table-cell>
          <table:table-cell office:value-type="float" office:value="5" calcext:value-type="float">
            <text:p>5</text:p>
          </table:table-cell>
          <table:table-cell table:formula="of:=[.$B27]*[.W27]" office:value-type="float" office:value="55295925" calcext:value-type="float">
            <text:p>55295925</text:p>
          </table:table-cell>
        </table:table-row>
        <table:table-row table:style-name="ro1">
          <table:table-cell office:value-type="string" calcext:value-type="string">
            <text:p>his</text:p>
          </table:table-cell>
          <table:table-cell office:value-type="float" office:value="10141992" calcext:value-type="float">
            <text:p>10141992</text:p>
          </table:table-cell>
          <table:table-cell office:value-type="float" office:value="2" calcext:value-type="float">
            <text:p>2</text:p>
          </table:table-cell>
          <table:table-cell table:formula="of:=[.$B28]*[.C28]" office:value-type="float" office:value="20283984" calcext:value-type="float">
            <text:p>20283984</text:p>
          </table:table-cell>
          <table:table-cell office:value-type="float" office:value="2" calcext:value-type="float">
            <text:p>2</text:p>
          </table:table-cell>
          <table:table-cell table:formula="of:=[.$B28]*[.E28]" office:value-type="float" office:value="20283984" calcext:value-type="float">
            <text:p>20283984</text:p>
          </table:table-cell>
          <table:table-cell office:value-type="float" office:value="2" calcext:value-type="float">
            <text:p>2</text:p>
          </table:table-cell>
          <table:table-cell table:formula="of:=[.$B28]*[.G28]" office:value-type="float" office:value="20283984" calcext:value-type="float">
            <text:p>20283984</text:p>
          </table:table-cell>
          <table:table-cell office:value-type="float" office:value="6" calcext:value-type="float">
            <text:p>6</text:p>
          </table:table-cell>
          <table:table-cell table:formula="of:=[.$B28]*[.I28]" office:value-type="float" office:value="60851952" calcext:value-type="float">
            <text:p>60851952</text:p>
          </table:table-cell>
          <table:table-cell office:value-type="float" office:value="8" calcext:value-type="float">
            <text:p>8</text:p>
          </table:table-cell>
          <table:table-cell table:formula="of:=[.$B28]*[.K28]" office:value-type="float" office:value="81135936" calcext:value-type="float">
            <text:p>81135936</text:p>
          </table:table-cell>
          <table:table-cell office:value-type="float" office:value="9" calcext:value-type="float">
            <text:p>9</text:p>
          </table:table-cell>
          <table:table-cell table:formula="of:=[.$B28]*[.M28]" office:value-type="float" office:value="91277928" calcext:value-type="float">
            <text:p>91277928</text:p>
          </table:table-cell>
          <table:table-cell office:value-type="float" office:value="7" calcext:value-type="float">
            <text:p>7</text:p>
          </table:table-cell>
          <table:table-cell table:formula="of:=[.$B28]*[.O28]" office:value-type="float" office:value="70993944" calcext:value-type="float">
            <text:p>70993944</text:p>
          </table:table-cell>
          <table:table-cell office:value-type="float" office:value="5" calcext:value-type="float">
            <text:p>5</text:p>
          </table:table-cell>
          <table:table-cell table:formula="of:=[.$B28]*[.Q28]" office:value-type="float" office:value="50709960" calcext:value-type="float">
            <text:p>50709960</text:p>
          </table:table-cell>
          <table:table-cell office:value-type="float" office:value="2" calcext:value-type="float">
            <text:p>2</text:p>
          </table:table-cell>
          <table:table-cell table:formula="of:=[.$B28]*[.S28]" office:value-type="float" office:value="20283984" calcext:value-type="float">
            <text:p>20283984</text:p>
          </table:table-cell>
          <table:table-cell office:value-type="float" office:value="5" calcext:value-type="float">
            <text:p>5</text:p>
          </table:table-cell>
          <table:table-cell table:formula="of:=[.$B28]*[.U28]" office:value-type="float" office:value="50709960" calcext:value-type="float">
            <text:p>50709960</text:p>
          </table:table-cell>
          <table:table-cell office:value-type="float" office:value="3" calcext:value-type="float">
            <text:p>3</text:p>
          </table:table-cell>
          <table:table-cell table:formula="of:=[.$B28]*[.W28]" office:value-type="float" office:value="30425976" calcext:value-type="float">
            <text:p>30425976</text:p>
          </table:table-cell>
        </table:table-row>
        <table:table-row table:style-name="ro1">
          <table:table-cell office:value-type="string" calcext:value-type="string">
            <text:p>tha</text:p>
          </table:table-cell>
          <table:table-cell office:value-type="float" office:value="10088372" calcext:value-type="float">
            <text:p>10088372</text:p>
          </table:table-cell>
          <table:table-cell office:value-type="float" office:value="3" calcext:value-type="float">
            <text:p>3</text:p>
          </table:table-cell>
          <table:table-cell table:formula="of:=[.$B29]*[.C29]" office:value-type="float" office:value="30265116" calcext:value-type="float">
            <text:p>30265116</text:p>
          </table:table-cell>
          <table:table-cell office:value-type="float" office:value="3" calcext:value-type="float">
            <text:p>3</text:p>
          </table:table-cell>
          <table:table-cell table:formula="of:=[.$B29]*[.E29]" office:value-type="float" office:value="30265116" calcext:value-type="float">
            <text:p>30265116</text:p>
          </table:table-cell>
          <table:table-cell office:value-type="float" office:value="3" calcext:value-type="float">
            <text:p>3</text:p>
          </table:table-cell>
          <table:table-cell table:formula="of:=[.$B29]*[.G29]" office:value-type="float" office:value="30265116" calcext:value-type="float">
            <text:p>30265116</text:p>
          </table:table-cell>
          <table:table-cell office:value-type="float" office:value="4" calcext:value-type="float">
            <text:p>4</text:p>
          </table:table-cell>
          <table:table-cell table:formula="of:=[.$B29]*[.I29]" office:value-type="float" office:value="40353488" calcext:value-type="float">
            <text:p>40353488</text:p>
          </table:table-cell>
          <table:table-cell office:value-type="float" office:value="7" calcext:value-type="float">
            <text:p>7</text:p>
          </table:table-cell>
          <table:table-cell table:formula="of:=[.$B29]*[.K29]" office:value-type="float" office:value="70618604" calcext:value-type="float">
            <text:p>70618604</text:p>
          </table:table-cell>
          <table:table-cell office:value-type="float" office:value="7" calcext:value-type="float">
            <text:p>7</text:p>
          </table:table-cell>
          <table:table-cell table:formula="of:=[.$B29]*[.M29]" office:value-type="float" office:value="70618604" calcext:value-type="float">
            <text:p>70618604</text:p>
          </table:table-cell>
          <table:table-cell office:value-type="float" office:value="7" calcext:value-type="float">
            <text:p>7</text:p>
          </table:table-cell>
          <table:table-cell table:formula="of:=[.$B29]*[.O29]" office:value-type="float" office:value="70618604" calcext:value-type="float">
            <text:p>70618604</text:p>
          </table:table-cell>
          <table:table-cell office:value-type="float" office:value="5" calcext:value-type="float">
            <text:p>5</text:p>
          </table:table-cell>
          <table:table-cell table:formula="of:=[.$B29]*[.Q29]" office:value-type="float" office:value="50441860" calcext:value-type="float">
            <text:p>50441860</text:p>
          </table:table-cell>
          <table:table-cell office:value-type="float" office:value="4" calcext:value-type="float">
            <text:p>4</text:p>
          </table:table-cell>
          <table:table-cell table:formula="of:=[.$B29]*[.S29]" office:value-type="float" office:value="40353488" calcext:value-type="float">
            <text:p>40353488</text:p>
          </table:table-cell>
          <table:table-cell office:value-type="float" office:value="2" calcext:value-type="float">
            <text:p>2</text:p>
          </table:table-cell>
          <table:table-cell table:formula="of:=[.$B29]*[.U29]" office:value-type="float" office:value="20176744" calcext:value-type="float">
            <text:p>20176744</text:p>
          </table:table-cell>
          <table:table-cell office:value-type="float" office:value="4" calcext:value-type="float">
            <text:p>4</text:p>
          </table:table-cell>
          <table:table-cell table:formula="of:=[.$B29]*[.W29]" office:value-type="float" office:value="40353488" calcext:value-type="float">
            <text:p>40353488</text:p>
          </table:table-cell>
        </table:table-row>
        <table:table-row table:style-name="ro1">
          <table:table-cell office:value-type="string" calcext:value-type="string">
            <text:p>ere</text:p>
          </table:table-cell>
          <table:table-cell office:value-type="float" office:value="9527535" calcext:value-type="float">
            <text:p>9527535</text:p>
          </table:table-cell>
          <table:table-cell office:value-type="float" office:value="2" calcext:value-type="float">
            <text:p>2</text:p>
          </table:table-cell>
          <table:table-cell table:formula="of:=[.$B30]*[.C30]" office:value-type="float" office:value="19055070" calcext:value-type="float">
            <text:p>19055070</text:p>
          </table:table-cell>
          <table:table-cell office:value-type="float" office:value="2" calcext:value-type="float">
            <text:p>2</text:p>
          </table:table-cell>
          <table:table-cell table:formula="of:=[.$B30]*[.E30]" office:value-type="float" office:value="19055070" calcext:value-type="float">
            <text:p>19055070</text:p>
          </table:table-cell>
          <table:table-cell office:value-type="float" office:value="2" calcext:value-type="float">
            <text:p>2</text:p>
          </table:table-cell>
          <table:table-cell table:formula="of:=[.$B30]*[.G30]" office:value-type="float" office:value="19055070" calcext:value-type="float">
            <text:p>19055070</text:p>
          </table:table-cell>
          <table:table-cell office:value-type="float" office:value="2" calcext:value-type="float">
            <text:p>2</text:p>
          </table:table-cell>
          <table:table-cell table:formula="of:=[.$B30]*[.I30]" office:value-type="float" office:value="19055070" calcext:value-type="float">
            <text:p>19055070</text:p>
          </table:table-cell>
          <table:table-cell office:value-type="float" office:value="2" calcext:value-type="float">
            <text:p>2</text:p>
          </table:table-cell>
          <table:table-cell table:formula="of:=[.$B30]*[.K30]" office:value-type="float" office:value="19055070" calcext:value-type="float">
            <text:p>19055070</text:p>
          </table:table-cell>
          <table:table-cell office:value-type="float" office:value="12" calcext:value-type="float">
            <text:p>12</text:p>
          </table:table-cell>
          <table:table-cell table:formula="of:=[.$B30]*[.M30]" office:value-type="float" office:value="114330420" calcext:value-type="float">
            <text:p>114330420</text:p>
          </table:table-cell>
          <table:table-cell office:value-type="float" office:value="10" calcext:value-type="float">
            <text:p>10</text:p>
          </table:table-cell>
          <table:table-cell table:formula="of:=[.$B30]*[.O30]" office:value-type="float" office:value="95275350" calcext:value-type="float">
            <text:p>95275350</text:p>
          </table:table-cell>
          <table:table-cell office:value-type="float" office:value="2" calcext:value-type="float">
            <text:p>2</text:p>
          </table:table-cell>
          <table:table-cell table:formula="of:=[.$B30]*[.Q30]" office:value-type="float" office:value="19055070" calcext:value-type="float">
            <text:p>19055070</text:p>
          </table:table-cell>
          <table:table-cell office:value-type="float" office:value="2" calcext:value-type="float">
            <text:p>2</text:p>
          </table:table-cell>
          <table:table-cell table:formula="of:=[.$B30]*[.S30]" office:value-type="float" office:value="19055070" calcext:value-type="float">
            <text:p>19055070</text:p>
          </table:table-cell>
          <table:table-cell office:value-type="float" office:value="2" calcext:value-type="float">
            <text:p>2</text:p>
          </table:table-cell>
          <table:table-cell table:formula="of:=[.$B30]*[.U30]" office:value-type="float" office:value="19055070" calcext:value-type="float">
            <text:p>19055070</text:p>
          </table:table-cell>
          <table:table-cell office:value-type="float" office:value="2" calcext:value-type="float">
            <text:p>2</text:p>
          </table:table-cell>
          <table:table-cell table:formula="of:=[.$B30]*[.W30]" office:value-type="float" office:value="19055070" calcext:value-type="float">
            <text:p>19055070</text:p>
          </table:table-cell>
        </table:table-row>
        <table:table-row table:style-name="ro1">
          <table:table-cell office:value-type="string" calcext:value-type="string">
            <text:p>for</text:p>
          </table:table-cell>
          <table:table-cell office:value-type="float" office:value="9438784" calcext:value-type="float">
            <text:p>9438784</text:p>
          </table:table-cell>
          <table:table-cell office:value-type="float" office:value="2" calcext:value-type="float">
            <text:p>2</text:p>
          </table:table-cell>
          <table:table-cell table:formula="of:=[.$B31]*[.C31]" office:value-type="float" office:value="18877568" calcext:value-type="float">
            <text:p>18877568</text:p>
          </table:table-cell>
          <table:table-cell office:value-type="float" office:value="2" calcext:value-type="float">
            <text:p>2</text:p>
          </table:table-cell>
          <table:table-cell table:formula="of:=[.$B31]*[.E31]" office:value-type="float" office:value="18877568" calcext:value-type="float">
            <text:p>18877568</text:p>
          </table:table-cell>
          <table:table-cell office:value-type="float" office:value="4" calcext:value-type="float">
            <text:p>4</text:p>
          </table:table-cell>
          <table:table-cell table:formula="of:=[.$B31]*[.G31]" office:value-type="float" office:value="37755136" calcext:value-type="float">
            <text:p>37755136</text:p>
          </table:table-cell>
          <table:table-cell office:value-type="float" office:value="6" calcext:value-type="float">
            <text:p>6</text:p>
          </table:table-cell>
          <table:table-cell table:formula="of:=[.$B31]*[.I31]" office:value-type="float" office:value="56632704" calcext:value-type="float">
            <text:p>56632704</text:p>
          </table:table-cell>
          <table:table-cell office:value-type="float" office:value="10" calcext:value-type="float">
            <text:p>10</text:p>
          </table:table-cell>
          <table:table-cell table:formula="of:=[.$B31]*[.K31]" office:value-type="float" office:value="94387840" calcext:value-type="float">
            <text:p>94387840</text:p>
          </table:table-cell>
          <table:table-cell office:value-type="float" office:value="15" calcext:value-type="float">
            <text:p>15</text:p>
          </table:table-cell>
          <table:table-cell table:formula="of:=[.$B31]*[.M31]" office:value-type="float" office:value="141581760" calcext:value-type="float">
            <text:p>141581760</text:p>
          </table:table-cell>
          <table:table-cell office:value-type="float" office:value="9" calcext:value-type="float">
            <text:p>9</text:p>
          </table:table-cell>
          <table:table-cell table:formula="of:=[.$B31]*[.O31]" office:value-type="float" office:value="84949056" calcext:value-type="float">
            <text:p>84949056</text:p>
          </table:table-cell>
          <table:table-cell office:value-type="float" office:value="3" calcext:value-type="float">
            <text:p>3</text:p>
          </table:table-cell>
          <table:table-cell table:formula="of:=[.$B31]*[.Q31]" office:value-type="float" office:value="28316352" calcext:value-type="float">
            <text:p>28316352</text:p>
          </table:table-cell>
          <table:table-cell office:value-type="float" office:value="2" calcext:value-type="float">
            <text:p>2</text:p>
          </table:table-cell>
          <table:table-cell table:formula="of:=[.$B31]*[.S31]" office:value-type="float" office:value="18877568" calcext:value-type="float">
            <text:p>18877568</text:p>
          </table:table-cell>
          <table:table-cell office:value-type="float" office:value="3" calcext:value-type="float">
            <text:p>3</text:p>
          </table:table-cell>
          <table:table-cell table:formula="of:=[.$B31]*[.U31]" office:value-type="float" office:value="28316352" calcext:value-type="float">
            <text:p>28316352</text:p>
          </table:table-cell>
          <table:table-cell office:value-type="float" office:value="4" calcext:value-type="float">
            <text:p>4</text:p>
          </table:table-cell>
          <table:table-cell table:formula="of:=[.$B31]*[.W31]" office:value-type="float" office:value="37755136" calcext:value-type="float">
            <text:p>37755136</text:p>
          </table:table-cell>
        </table:table-row>
        <table:table-row table:style-name="ro1">
          <table:table-cell office:value-type="string" calcext:value-type="string">
            <text:p>ent</text:p>
          </table:table-cell>
          <table:table-cell office:value-type="float" office:value="9020688" calcext:value-type="float">
            <text:p>9020688</text:p>
          </table:table-cell>
          <table:table-cell office:value-type="float" office:value="2" calcext:value-type="float">
            <text:p>2</text:p>
          </table:table-cell>
          <table:table-cell table:formula="of:=[.$B32]*[.C32]" office:value-type="float" office:value="18041376" calcext:value-type="float">
            <text:p>18041376</text:p>
          </table:table-cell>
          <table:table-cell office:value-type="float" office:value="2" calcext:value-type="float">
            <text:p>2</text:p>
          </table:table-cell>
          <table:table-cell table:formula="of:=[.$B32]*[.E32]" office:value-type="float" office:value="18041376" calcext:value-type="float">
            <text:p>18041376</text:p>
          </table:table-cell>
          <table:table-cell office:value-type="float" office:value="2" calcext:value-type="float">
            <text:p>2</text:p>
          </table:table-cell>
          <table:table-cell table:formula="of:=[.$B32]*[.G32]" office:value-type="float" office:value="18041376" calcext:value-type="float">
            <text:p>18041376</text:p>
          </table:table-cell>
          <table:table-cell office:value-type="float" office:value="4" calcext:value-type="float">
            <text:p>4</text:p>
          </table:table-cell>
          <table:table-cell table:formula="of:=[.$B32]*[.I32]" office:value-type="float" office:value="36082752" calcext:value-type="float">
            <text:p>36082752</text:p>
          </table:table-cell>
          <table:table-cell office:value-type="float" office:value="8" calcext:value-type="float">
            <text:p>8</text:p>
          </table:table-cell>
          <table:table-cell table:formula="of:=[.$B32]*[.K32]" office:value-type="float" office:value="72165504" calcext:value-type="float">
            <text:p>72165504</text:p>
          </table:table-cell>
          <table:table-cell office:value-type="float" office:value="4" calcext:value-type="float">
            <text:p>4</text:p>
          </table:table-cell>
          <table:table-cell table:formula="of:=[.$B32]*[.M32]" office:value-type="float" office:value="36082752" calcext:value-type="float">
            <text:p>36082752</text:p>
          </table:table-cell>
          <table:table-cell office:value-type="float" office:value="7" calcext:value-type="float">
            <text:p>7</text:p>
          </table:table-cell>
          <table:table-cell table:formula="of:=[.$B32]*[.O32]" office:value-type="float" office:value="63144816" calcext:value-type="float">
            <text:p>63144816</text:p>
          </table:table-cell>
          <table:table-cell office:value-type="float" office:value="4" calcext:value-type="float">
            <text:p>4</text:p>
          </table:table-cell>
          <table:table-cell table:formula="of:=[.$B32]*[.Q32]" office:value-type="float" office:value="36082752" calcext:value-type="float">
            <text:p>36082752</text:p>
          </table:table-cell>
          <table:table-cell office:value-type="float" office:value="3" calcext:value-type="float">
            <text:p>3</text:p>
          </table:table-cell>
          <table:table-cell table:formula="of:=[.$B32]*[.S32]" office:value-type="float" office:value="27062064" calcext:value-type="float">
            <text:p>27062064</text:p>
          </table:table-cell>
          <table:table-cell office:value-type="float" office:value="2" calcext:value-type="float">
            <text:p>2</text:p>
          </table:table-cell>
          <table:table-cell table:formula="of:=[.$B32]*[.U32]" office:value-type="float" office:value="18041376" calcext:value-type="float">
            <text:p>18041376</text:p>
          </table:table-cell>
          <table:table-cell office:value-type="float" office:value="4" calcext:value-type="float">
            <text:p>4</text:p>
          </table:table-cell>
          <table:table-cell table:formula="of:=[.$B32]*[.W32]" office:value-type="float" office:value="36082752" calcext:value-type="float">
            <text:p>36082752</text:p>
          </table:table-cell>
        </table:table-row>
        <table:table-row table:style-name="ro1">
          <table:table-cell office:value-type="string" calcext:value-type="string">
            <text:p>ion</text:p>
          </table:table-cell>
          <table:table-cell office:value-type="float" office:value="8607405" calcext:value-type="float">
            <text:p>8607405</text:p>
          </table:table-cell>
          <table:table-cell office:value-type="float" office:value="3" calcext:value-type="float">
            <text:p>3</text:p>
          </table:table-cell>
          <table:table-cell table:formula="of:=[.$B33]*[.C33]" office:value-type="float" office:value="25822215" calcext:value-type="float">
            <text:p>25822215</text:p>
          </table:table-cell>
          <table:table-cell office:value-type="float" office:value="3" calcext:value-type="float">
            <text:p>3</text:p>
          </table:table-cell>
          <table:table-cell table:formula="of:=[.$B33]*[.E33]" office:value-type="float" office:value="25822215" calcext:value-type="float">
            <text:p>25822215</text:p>
          </table:table-cell>
          <table:table-cell office:value-type="float" office:value="2" calcext:value-type="float">
            <text:p>2</text:p>
          </table:table-cell>
          <table:table-cell table:formula="of:=[.$B33]*[.G33]" office:value-type="float" office:value="17214810" calcext:value-type="float">
            <text:p>17214810</text:p>
          </table:table-cell>
          <table:table-cell office:value-type="float" office:value="2" calcext:value-type="float">
            <text:p>2</text:p>
          </table:table-cell>
          <table:table-cell table:formula="of:=[.$B33]*[.I33]" office:value-type="float" office:value="17214810" calcext:value-type="float">
            <text:p>17214810</text:p>
          </table:table-cell>
          <table:table-cell office:value-type="float" office:value="3" calcext:value-type="float">
            <text:p>3</text:p>
          </table:table-cell>
          <table:table-cell table:formula="of:=[.$B33]*[.K33]" office:value-type="float" office:value="25822215" calcext:value-type="float">
            <text:p>25822215</text:p>
          </table:table-cell>
          <table:table-cell office:value-type="float" office:value="4" calcext:value-type="float">
            <text:p>4</text:p>
          </table:table-cell>
          <table:table-cell table:formula="of:=[.$B33]*[.M33]" office:value-type="float" office:value="34429620" calcext:value-type="float">
            <text:p>34429620</text:p>
          </table:table-cell>
          <table:table-cell office:value-type="float" office:value="11" calcext:value-type="float">
            <text:p>11</text:p>
          </table:table-cell>
          <table:table-cell table:formula="of:=[.$B33]*[.O33]" office:value-type="float" office:value="94681455" calcext:value-type="float">
            <text:p>94681455</text:p>
          </table:table-cell>
          <table:table-cell office:value-type="float" office:value="3" calcext:value-type="float">
            <text:p>3</text:p>
          </table:table-cell>
          <table:table-cell table:formula="of:=[.$B33]*[.Q33]" office:value-type="float" office:value="25822215" calcext:value-type="float">
            <text:p>25822215</text:p>
          </table:table-cell>
          <table:table-cell office:value-type="float" office:value="4" calcext:value-type="float">
            <text:p>4</text:p>
          </table:table-cell>
          <table:table-cell table:formula="of:=[.$B33]*[.S33]" office:value-type="float" office:value="34429620" calcext:value-type="float">
            <text:p>34429620</text:p>
          </table:table-cell>
          <table:table-cell office:value-type="float" office:value="3" calcext:value-type="float">
            <text:p>3</text:p>
          </table:table-cell>
          <table:table-cell table:formula="of:=[.$B33]*[.U33]" office:value-type="float" office:value="25822215" calcext:value-type="float">
            <text:p>25822215</text:p>
          </table:table-cell>
          <table:table-cell office:value-type="float" office:value="4" calcext:value-type="float">
            <text:p>4</text:p>
          </table:table-cell>
          <table:table-cell table:formula="of:=[.$B33]*[.W33]" office:value-type="float" office:value="34429620" calcext:value-type="float">
            <text:p>34429620</text:p>
          </table:table-cell>
        </table:table-row>
        <table:table-row table:style-name="ro1">
          <table:table-cell office:value-type="string" calcext:value-type="string">
            <text:p>ter</text:p>
          </table:table-cell>
          <table:table-cell office:value-type="float" office:value="7836576" calcext:value-type="float">
            <text:p>7836576</text:p>
          </table:table-cell>
          <table:table-cell office:value-type="float" office:value="3" calcext:value-type="float">
            <text:p>3</text:p>
          </table:table-cell>
          <table:table-cell table:formula="of:=[.$B34]*[.C34]" office:value-type="float" office:value="23509728" calcext:value-type="float">
            <text:p>23509728</text:p>
          </table:table-cell>
          <table:table-cell office:value-type="float" office:value="3" calcext:value-type="float">
            <text:p>3</text:p>
          </table:table-cell>
          <table:table-cell table:formula="of:=[.$B34]*[.E34]" office:value-type="float" office:value="23509728" calcext:value-type="float">
            <text:p>23509728</text:p>
          </table:table-cell>
          <table:table-cell office:value-type="float" office:value="3" calcext:value-type="float">
            <text:p>3</text:p>
          </table:table-cell>
          <table:table-cell table:formula="of:=[.$B34]*[.G34]" office:value-type="float" office:value="23509728" calcext:value-type="float">
            <text:p>23509728</text:p>
          </table:table-cell>
          <table:table-cell office:value-type="float" office:value="3" calcext:value-type="float">
            <text:p>3</text:p>
          </table:table-cell>
          <table:table-cell table:formula="of:=[.$B34]*[.I34]" office:value-type="float" office:value="23509728" calcext:value-type="float">
            <text:p>23509728</text:p>
          </table:table-cell>
          <table:table-cell office:value-type="float" office:value="3" calcext:value-type="float">
            <text:p>3</text:p>
          </table:table-cell>
          <table:table-cell table:formula="of:=[.$B34]*[.K34]" office:value-type="float" office:value="23509728" calcext:value-type="float">
            <text:p>23509728</text:p>
          </table:table-cell>
          <table:table-cell office:value-type="float" office:value="10" calcext:value-type="float">
            <text:p>10</text:p>
          </table:table-cell>
          <table:table-cell table:formula="of:=[.$B34]*[.M34]" office:value-type="float" office:value="78365760" calcext:value-type="float">
            <text:p>78365760</text:p>
          </table:table-cell>
          <table:table-cell office:value-type="float" office:value="10" calcext:value-type="float">
            <text:p>10</text:p>
          </table:table-cell>
          <table:table-cell table:formula="of:=[.$B34]*[.O34]" office:value-type="float" office:value="78365760" calcext:value-type="float">
            <text:p>78365760</text:p>
          </table:table-cell>
          <table:table-cell office:value-type="float" office:value="2" calcext:value-type="float">
            <text:p>2</text:p>
          </table:table-cell>
          <table:table-cell table:formula="of:=[.$B34]*[.Q34]" office:value-type="float" office:value="15673152" calcext:value-type="float">
            <text:p>15673152</text:p>
          </table:table-cell>
          <table:table-cell office:value-type="float" office:value="3" calcext:value-type="float">
            <text:p>3</text:p>
          </table:table-cell>
          <table:table-cell table:formula="of:=[.$B34]*[.S34]" office:value-type="float" office:value="23509728" calcext:value-type="float">
            <text:p>23509728</text:p>
          </table:table-cell>
          <table:table-cell office:value-type="float" office:value="2" calcext:value-type="float">
            <text:p>2</text:p>
          </table:table-cell>
          <table:table-cell table:formula="of:=[.$B34]*[.U34]" office:value-type="float" office:value="15673152" calcext:value-type="float">
            <text:p>15673152</text:p>
          </table:table-cell>
          <table:table-cell office:value-type="float" office:value="2" calcext:value-type="float">
            <text:p>2</text:p>
          </table:table-cell>
          <table:table-cell table:formula="of:=[.$B34]*[.W34]" office:value-type="float" office:value="15673152" calcext:value-type="float">
            <text:p>15673152</text:p>
          </table:table-cell>
        </table:table-row>
        <table:table-row table:style-name="ro1">
          <table:table-cell office:value-type="string" calcext:value-type="string">
            <text:p>was</text:p>
          </table:table-cell>
          <table:table-cell office:value-type="float" office:value="7826182" calcext:value-type="float">
            <text:p>7826182</text:p>
          </table:table-cell>
          <table:table-cell office:value-type="float" office:value="4" calcext:value-type="float">
            <text:p>4</text:p>
          </table:table-cell>
          <table:table-cell table:formula="of:=[.$B35]*[.C35]" office:value-type="float" office:value="31304728" calcext:value-type="float">
            <text:p>31304728</text:p>
          </table:table-cell>
          <table:table-cell office:value-type="float" office:value="4" calcext:value-type="float">
            <text:p>4</text:p>
          </table:table-cell>
          <table:table-cell table:formula="of:=[.$B35]*[.E35]" office:value-type="float" office:value="31304728" calcext:value-type="float">
            <text:p>31304728</text:p>
          </table:table-cell>
          <table:table-cell office:value-type="float" office:value="4" calcext:value-type="float">
            <text:p>4</text:p>
          </table:table-cell>
          <table:table-cell table:formula="of:=[.$B35]*[.G35]" office:value-type="float" office:value="31304728" calcext:value-type="float">
            <text:p>31304728</text:p>
          </table:table-cell>
          <table:table-cell office:value-type="float" office:value="7" calcext:value-type="float">
            <text:p>7</text:p>
          </table:table-cell>
          <table:table-cell table:formula="of:=[.$B35]*[.I35]" office:value-type="float" office:value="54783274" calcext:value-type="float">
            <text:p>54783274</text:p>
          </table:table-cell>
          <table:table-cell office:value-type="float" office:value="2" calcext:value-type="float">
            <text:p>2</text:p>
          </table:table-cell>
          <table:table-cell table:formula="of:=[.$B35]*[.K35]" office:value-type="float" office:value="15652364" calcext:value-type="float">
            <text:p>15652364</text:p>
          </table:table-cell>
          <table:table-cell office:value-type="float" office:value="3" calcext:value-type="float">
            <text:p>3</text:p>
          </table:table-cell>
          <table:table-cell table:formula="of:=[.$B35]*[.M35]" office:value-type="float" office:value="23478546" calcext:value-type="float">
            <text:p>23478546</text:p>
          </table:table-cell>
          <table:table-cell office:value-type="float" office:value="15" calcext:value-type="float">
            <text:p>15</text:p>
          </table:table-cell>
          <table:table-cell table:formula="of:=[.$B35]*[.O35]" office:value-type="float" office:value="117392730" calcext:value-type="float">
            <text:p>117392730</text:p>
          </table:table-cell>
          <table:table-cell office:value-type="float" office:value="6" calcext:value-type="float">
            <text:p>6</text:p>
          </table:table-cell>
          <table:table-cell table:formula="of:=[.$B35]*[.Q35]" office:value-type="float" office:value="46957092" calcext:value-type="float">
            <text:p>46957092</text:p>
          </table:table-cell>
          <table:table-cell office:value-type="float" office:value="7" calcext:value-type="float">
            <text:p>7</text:p>
          </table:table-cell>
          <table:table-cell table:formula="of:=[.$B35]*[.S35]" office:value-type="float" office:value="54783274" calcext:value-type="float">
            <text:p>54783274</text:p>
          </table:table-cell>
          <table:table-cell office:value-type="float" office:value="3" calcext:value-type="float">
            <text:p>3</text:p>
          </table:table-cell>
          <table:table-cell table:formula="of:=[.$B35]*[.U35]" office:value-type="float" office:value="23478546" calcext:value-type="float">
            <text:p>23478546</text:p>
          </table:table-cell>
          <table:table-cell office:value-type="float" office:value="4" calcext:value-type="float">
            <text:p>4</text:p>
          </table:table-cell>
          <table:table-cell table:formula="of:=[.$B35]*[.W35]" office:value-type="float" office:value="31304728" calcext:value-type="float">
            <text:p>31304728</text:p>
          </table:table-cell>
        </table:table-row>
        <table:table-row table:style-name="ro1">
          <table:table-cell office:value-type="string" calcext:value-type="string">
            <text:p>you</text:p>
          </table:table-cell>
          <table:table-cell office:value-type="float" office:value="7430619" calcext:value-type="float">
            <text:p>7430619</text:p>
          </table:table-cell>
          <table:table-cell office:value-type="float" office:value="4" calcext:value-type="float">
            <text:p>4</text:p>
          </table:table-cell>
          <table:table-cell table:formula="of:=[.$B36]*[.C36]" office:value-type="float" office:value="29722476" calcext:value-type="float">
            <text:p>29722476</text:p>
          </table:table-cell>
          <table:table-cell office:value-type="float" office:value="4" calcext:value-type="float">
            <text:p>4</text:p>
          </table:table-cell>
          <table:table-cell table:formula="of:=[.$B36]*[.E36]" office:value-type="float" office:value="29722476" calcext:value-type="float">
            <text:p>29722476</text:p>
          </table:table-cell>
          <table:table-cell office:value-type="float" office:value="4" calcext:value-type="float">
            <text:p>4</text:p>
          </table:table-cell>
          <table:table-cell table:formula="of:=[.$B36]*[.G36]" office:value-type="float" office:value="29722476" calcext:value-type="float">
            <text:p>29722476</text:p>
          </table:table-cell>
          <table:table-cell office:value-type="float" office:value="3" calcext:value-type="float">
            <text:p>3</text:p>
          </table:table-cell>
          <table:table-cell table:formula="of:=[.$B36]*[.I36]" office:value-type="float" office:value="22291857" calcext:value-type="float">
            <text:p>22291857</text:p>
          </table:table-cell>
          <table:table-cell office:value-type="float" office:value="5" calcext:value-type="float">
            <text:p>5</text:p>
          </table:table-cell>
          <table:table-cell table:formula="of:=[.$B36]*[.K36]" office:value-type="float" office:value="37153095" calcext:value-type="float">
            <text:p>37153095</text:p>
          </table:table-cell>
          <table:table-cell office:value-type="float" office:value="2" calcext:value-type="float">
            <text:p>2</text:p>
          </table:table-cell>
          <table:table-cell table:formula="of:=[.$B36]*[.M36]" office:value-type="float" office:value="14861238" calcext:value-type="float">
            <text:p>14861238</text:p>
          </table:table-cell>
          <table:table-cell office:value-type="float" office:value="4" calcext:value-type="float">
            <text:p>4</text:p>
          </table:table-cell>
          <table:table-cell table:formula="of:=[.$B36]*[.O36]" office:value-type="float" office:value="29722476" calcext:value-type="float">
            <text:p>29722476</text:p>
          </table:table-cell>
          <table:table-cell office:value-type="float" office:value="9" calcext:value-type="float">
            <text:p>9</text:p>
          </table:table-cell>
          <table:table-cell table:formula="of:=[.$B36]*[.Q36]" office:value-type="float" office:value="66875571" calcext:value-type="float">
            <text:p>66875571</text:p>
          </table:table-cell>
          <table:table-cell office:value-type="float" office:value="2" calcext:value-type="float">
            <text:p>2</text:p>
          </table:table-cell>
          <table:table-cell table:formula="of:=[.$B36]*[.S36]" office:value-type="float" office:value="14861238" calcext:value-type="float">
            <text:p>14861238</text:p>
          </table:table-cell>
          <table:table-cell office:value-type="float" office:value="4" calcext:value-type="float">
            <text:p>4</text:p>
          </table:table-cell>
          <table:table-cell table:formula="of:=[.$B36]*[.U36]" office:value-type="float" office:value="29722476" calcext:value-type="float">
            <text:p>29722476</text:p>
          </table:table-cell>
          <table:table-cell office:value-type="float" office:value="4" calcext:value-type="float">
            <text:p>4</text:p>
          </table:table-cell>
          <table:table-cell table:formula="of:=[.$B36]*[.W36]" office:value-type="float" office:value="29722476" calcext:value-type="float">
            <text:p>29722476</text:p>
          </table:table-cell>
        </table:table-row>
        <table:table-row table:style-name="ro1">
          <table:table-cell office:value-type="string" calcext:value-type="string">
            <text:p>ith</text:p>
          </table:table-cell>
          <table:table-cell office:value-type="float" office:value="7329285" calcext:value-type="float">
            <text:p>7329285</text:p>
          </table:table-cell>
          <table:table-cell office:value-type="float" office:value="2" calcext:value-type="float">
            <text:p>2</text:p>
          </table:table-cell>
          <table:table-cell table:formula="of:=[.$B37]*[.C37]" office:value-type="float" office:value="14658570" calcext:value-type="float">
            <text:p>14658570</text:p>
          </table:table-cell>
          <table:table-cell office:value-type="float" office:value="2" calcext:value-type="float">
            <text:p>2</text:p>
          </table:table-cell>
          <table:table-cell table:formula="of:=[.$B37]*[.E37]" office:value-type="float" office:value="14658570" calcext:value-type="float">
            <text:p>14658570</text:p>
          </table:table-cell>
          <table:table-cell office:value-type="float" office:value="2" calcext:value-type="float">
            <text:p>2</text:p>
          </table:table-cell>
          <table:table-cell table:formula="of:=[.$B37]*[.G37]" office:value-type="float" office:value="14658570" calcext:value-type="float">
            <text:p>14658570</text:p>
          </table:table-cell>
          <table:table-cell office:value-type="float" office:value="3" calcext:value-type="float">
            <text:p>3</text:p>
          </table:table-cell>
          <table:table-cell table:formula="of:=[.$B37]*[.I37]" office:value-type="float" office:value="21987855" calcext:value-type="float">
            <text:p>21987855</text:p>
          </table:table-cell>
          <table:table-cell office:value-type="float" office:value="5" calcext:value-type="float">
            <text:p>5</text:p>
          </table:table-cell>
          <table:table-cell table:formula="of:=[.$B37]*[.K37]" office:value-type="float" office:value="36646425" calcext:value-type="float">
            <text:p>36646425</text:p>
          </table:table-cell>
          <table:table-cell office:value-type="float" office:value="7" calcext:value-type="float">
            <text:p>7</text:p>
          </table:table-cell>
          <table:table-cell table:formula="of:=[.$B37]*[.M37]" office:value-type="float" office:value="51304995" calcext:value-type="float">
            <text:p>51304995</text:p>
          </table:table-cell>
          <table:table-cell office:value-type="float" office:value="4" calcext:value-type="float">
            <text:p>4</text:p>
          </table:table-cell>
          <table:table-cell table:formula="of:=[.$B37]*[.O37]" office:value-type="float" office:value="29317140" calcext:value-type="float">
            <text:p>29317140</text:p>
          </table:table-cell>
          <table:table-cell office:value-type="float" office:value="3" calcext:value-type="float">
            <text:p>3</text:p>
          </table:table-cell>
          <table:table-cell table:formula="of:=[.$B37]*[.Q37]" office:value-type="float" office:value="21987855" calcext:value-type="float">
            <text:p>21987855</text:p>
          </table:table-cell>
          <table:table-cell office:value-type="float" office:value="2" calcext:value-type="float">
            <text:p>2</text:p>
          </table:table-cell>
          <table:table-cell table:formula="of:=[.$B37]*[.S37]" office:value-type="float" office:value="14658570" calcext:value-type="float">
            <text:p>14658570</text:p>
          </table:table-cell>
          <table:table-cell office:value-type="float" office:value="2" calcext:value-type="float">
            <text:p>2</text:p>
          </table:table-cell>
          <table:table-cell table:formula="of:=[.$B37]*[.U37]" office:value-type="float" office:value="14658570" calcext:value-type="float">
            <text:p>14658570</text:p>
          </table:table-cell>
          <table:table-cell office:value-type="float" office:value="3" calcext:value-type="float">
            <text:p>3</text:p>
          </table:table-cell>
          <table:table-cell table:formula="of:=[.$B37]*[.W37]" office:value-type="float" office:value="21987855" calcext:value-type="float">
            <text:p>21987855</text:p>
          </table:table-cell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7320472" calcext:value-type="float">
            <text:p>7320472</text:p>
          </table:table-cell>
          <table:table-cell office:value-type="float" office:value="2" calcext:value-type="float">
            <text:p>2</text:p>
          </table:table-cell>
          <table:table-cell table:formula="of:=[.$B38]*[.C38]" office:value-type="float" office:value="14640944" calcext:value-type="float">
            <text:p>14640944</text:p>
          </table:table-cell>
          <table:table-cell office:value-type="float" office:value="3" calcext:value-type="float">
            <text:p>3</text:p>
          </table:table-cell>
          <table:table-cell table:formula="of:=[.$B38]*[.E38]" office:value-type="float" office:value="21961416" calcext:value-type="float">
            <text:p>21961416</text:p>
          </table:table-cell>
          <table:table-cell office:value-type="float" office:value="3" calcext:value-type="float">
            <text:p>3</text:p>
          </table:table-cell>
          <table:table-cell table:formula="of:=[.$B38]*[.G38]" office:value-type="float" office:value="21961416" calcext:value-type="float">
            <text:p>21961416</text:p>
          </table:table-cell>
          <table:table-cell office:value-type="float" office:value="2" calcext:value-type="float">
            <text:p>2</text:p>
          </table:table-cell>
          <table:table-cell table:formula="of:=[.$B38]*[.I38]" office:value-type="float" office:value="14640944" calcext:value-type="float">
            <text:p>14640944</text:p>
          </table:table-cell>
          <table:table-cell office:value-type="float" office:value="4" calcext:value-type="float">
            <text:p>4</text:p>
          </table:table-cell>
          <table:table-cell table:formula="of:=[.$B38]*[.K38]" office:value-type="float" office:value="29281888" calcext:value-type="float">
            <text:p>29281888</text:p>
          </table:table-cell>
          <table:table-cell office:value-type="float" office:value="9" calcext:value-type="float">
            <text:p>9</text:p>
          </table:table-cell>
          <table:table-cell table:formula="of:=[.$B38]*[.M38]" office:value-type="float" office:value="65884248" calcext:value-type="float">
            <text:p>65884248</text:p>
          </table:table-cell>
          <table:table-cell office:value-type="float" office:value="11" calcext:value-type="float">
            <text:p>11</text:p>
          </table:table-cell>
          <table:table-cell table:formula="of:=[.$B38]*[.O38]" office:value-type="float" office:value="80525192" calcext:value-type="float">
            <text:p>80525192</text:p>
          </table:table-cell>
          <table:table-cell office:value-type="float" office:value="4" calcext:value-type="float">
            <text:p>4</text:p>
          </table:table-cell>
          <table:table-cell table:formula="of:=[.$B38]*[.Q38]" office:value-type="float" office:value="29281888" calcext:value-type="float">
            <text:p>29281888</text:p>
          </table:table-cell>
          <table:table-cell office:value-type="float" office:value="3" calcext:value-type="float">
            <text:p>3</text:p>
          </table:table-cell>
          <table:table-cell table:formula="of:=[.$B38]*[.S38]" office:value-type="float" office:value="21961416" calcext:value-type="float">
            <text:p>21961416</text:p>
          </table:table-cell>
          <table:table-cell office:value-type="float" office:value="3" calcext:value-type="float">
            <text:p>3</text:p>
          </table:table-cell>
          <table:table-cell table:formula="of:=[.$B38]*[.U38]" office:value-type="float" office:value="21961416" calcext:value-type="float">
            <text:p>21961416</text:p>
          </table:table-cell>
          <table:table-cell office:value-type="float" office:value="3" calcext:value-type="float">
            <text:p>3</text:p>
          </table:table-cell>
          <table:table-cell table:formula="of:=[.$B38]*[.W38]" office:value-type="float" office:value="21961416" calcext:value-type="float">
            <text:p>21961416</text:p>
          </table:table-cell>
        </table:table-row>
        <table:table-row table:style-name="ro1">
          <table:table-cell office:value-type="string" calcext:value-type="string">
            <text:p>all</text:p>
          </table:table-cell>
          <table:table-cell office:value-type="float" office:value="7184955" calcext:value-type="float">
            <text:p>7184955</text:p>
          </table:table-cell>
          <table:table-cell office:value-type="float" office:value="2" calcext:value-type="float">
            <text:p>2</text:p>
          </table:table-cell>
          <table:table-cell table:formula="of:=[.$B39]*[.C39]" office:value-type="float" office:value="14369910" calcext:value-type="float">
            <text:p>14369910</text:p>
          </table:table-cell>
          <table:table-cell office:value-type="float" office:value="2" calcext:value-type="float">
            <text:p>2</text:p>
          </table:table-cell>
          <table:table-cell table:formula="of:=[.$B39]*[.E39]" office:value-type="float" office:value="14369910" calcext:value-type="float">
            <text:p>14369910</text:p>
          </table:table-cell>
          <table:table-cell office:value-type="float" office:value="2" calcext:value-type="float">
            <text:p>2</text:p>
          </table:table-cell>
          <table:table-cell table:formula="of:=[.$B39]*[.G39]" office:value-type="float" office:value="14369910" calcext:value-type="float">
            <text:p>14369910</text:p>
          </table:table-cell>
          <table:table-cell office:value-type="float" office:value="1" calcext:value-type="float">
            <text:p>1</text:p>
          </table:table-cell>
          <table:table-cell table:formula="of:=[.$B39]*[.I39]" office:value-type="float" office:value="7184955" calcext:value-type="float">
            <text:p>7184955</text:p>
          </table:table-cell>
          <table:table-cell office:value-type="float" office:value="8" calcext:value-type="float">
            <text:p>8</text:p>
          </table:table-cell>
          <table:table-cell table:formula="of:=[.$B39]*[.K39]" office:value-type="float" office:value="57479640" calcext:value-type="float">
            <text:p>57479640</text:p>
          </table:table-cell>
          <table:table-cell office:value-type="float" office:value="7" calcext:value-type="float">
            <text:p>7</text:p>
          </table:table-cell>
          <table:table-cell table:formula="of:=[.$B39]*[.M39]" office:value-type="float" office:value="50294685" calcext:value-type="float">
            <text:p>50294685</text:p>
          </table:table-cell>
          <table:table-cell office:value-type="float" office:value="8" calcext:value-type="float">
            <text:p>8</text:p>
          </table:table-cell>
          <table:table-cell table:formula="of:=[.$B39]*[.O39]" office:value-type="float" office:value="57479640" calcext:value-type="float">
            <text:p>57479640</text:p>
          </table:table-cell>
          <table:table-cell office:value-type="float" office:value="2" calcext:value-type="float">
            <text:p>2</text:p>
          </table:table-cell>
          <table:table-cell table:formula="of:=[.$B39]*[.Q39]" office:value-type="float" office:value="14369910" calcext:value-type="float">
            <text:p>14369910</text:p>
          </table:table-cell>
          <table:table-cell office:value-type="float" office:value="1" calcext:value-type="float">
            <text:p>1</text:p>
          </table:table-cell>
          <table:table-cell table:formula="of:=[.$B39]*[.S39]" office:value-type="float" office:value="7184955" calcext:value-type="float">
            <text:p>7184955</text:p>
          </table:table-cell>
          <table:table-cell office:value-type="float" office:value="2" calcext:value-type="float">
            <text:p>2</text:p>
          </table:table-cell>
          <table:table-cell table:formula="of:=[.$B39]*[.U39]" office:value-type="float" office:value="14369910" calcext:value-type="float">
            <text:p>14369910</text:p>
          </table:table-cell>
          <table:table-cell office:value-type="float" office:value="1" calcext:value-type="float">
            <text:p>1</text:p>
          </table:table-cell>
          <table:table-cell table:formula="of:=[.$B39]*[.W39]" office:value-type="float" office:value="7184955" calcext:value-type="float">
            <text:p>7184955</text:p>
          </table:table-cell>
        </table:table-row>
        <table:table-row table:style-name="ro1">
          <table:table-cell office:value-type="string" calcext:value-type="string">
            <text:p>wit</text:p>
          </table:table-cell>
          <table:table-cell office:value-type="float" office:value="6752112" calcext:value-type="float">
            <text:p>6752112</text:p>
          </table:table-cell>
          <table:table-cell office:value-type="float" office:value="3" calcext:value-type="float">
            <text:p>3</text:p>
          </table:table-cell>
          <table:table-cell table:formula="of:=[.$B40]*[.C40]" office:value-type="float" office:value="20256336" calcext:value-type="float">
            <text:p>20256336</text:p>
          </table:table-cell>
          <table:table-cell office:value-type="float" office:value="3" calcext:value-type="float">
            <text:p>3</text:p>
          </table:table-cell>
          <table:table-cell table:formula="of:=[.$B40]*[.E40]" office:value-type="float" office:value="20256336" calcext:value-type="float">
            <text:p>20256336</text:p>
          </table:table-cell>
          <table:table-cell office:value-type="float" office:value="3" calcext:value-type="float">
            <text:p>3</text:p>
          </table:table-cell>
          <table:table-cell table:formula="of:=[.$B40]*[.G40]" office:value-type="float" office:value="20256336" calcext:value-type="float">
            <text:p>20256336</text:p>
          </table:table-cell>
          <table:table-cell office:value-type="float" office:value="6" calcext:value-type="float">
            <text:p>6</text:p>
          </table:table-cell>
          <table:table-cell table:formula="of:=[.$B40]*[.I40]" office:value-type="float" office:value="40512672" calcext:value-type="float">
            <text:p>40512672</text:p>
          </table:table-cell>
          <table:table-cell office:value-type="float" office:value="9" calcext:value-type="float">
            <text:p>9</text:p>
          </table:table-cell>
          <table:table-cell table:formula="of:=[.$B40]*[.K40]" office:value-type="float" office:value="60769008" calcext:value-type="float">
            <text:p>60769008</text:p>
          </table:table-cell>
          <table:table-cell office:value-type="float" office:value="12" calcext:value-type="float">
            <text:p>12</text:p>
          </table:table-cell>
          <table:table-cell table:formula="of:=[.$B40]*[.M40]" office:value-type="float" office:value="81025344" calcext:value-type="float">
            <text:p>81025344</text:p>
          </table:table-cell>
          <table:table-cell office:value-type="float" office:value="6" calcext:value-type="float">
            <text:p>6</text:p>
          </table:table-cell>
          <table:table-cell table:formula="of:=[.$B40]*[.O40]" office:value-type="float" office:value="40512672" calcext:value-type="float">
            <text:p>40512672</text:p>
          </table:table-cell>
          <table:table-cell office:value-type="float" office:value="5" calcext:value-type="float">
            <text:p>5</text:p>
          </table:table-cell>
          <table:table-cell table:formula="of:=[.$B40]*[.Q40]" office:value-type="float" office:value="33760560" calcext:value-type="float">
            <text:p>33760560</text:p>
          </table:table-cell>
          <table:table-cell office:value-type="float" office:value="3" calcext:value-type="float">
            <text:p>3</text:p>
          </table:table-cell>
          <table:table-cell table:formula="of:=[.$B40]*[.S40]" office:value-type="float" office:value="20256336" calcext:value-type="float">
            <text:p>20256336</text:p>
          </table:table-cell>
          <table:table-cell office:value-type="float" office:value="4" calcext:value-type="float">
            <text:p>4</text:p>
          </table:table-cell>
          <table:table-cell table:formula="of:=[.$B40]*[.U40]" office:value-type="float" office:value="27008448" calcext:value-type="float">
            <text:p>27008448</text:p>
          </table:table-cell>
          <table:table-cell office:value-type="float" office:value="4" calcext:value-type="float">
            <text:p>4</text:p>
          </table:table-cell>
          <table:table-cell table:formula="of:=[.$B40]*[.W40]" office:value-type="float" office:value="27008448" calcext:value-type="float">
            <text:p>27008448</text:p>
          </table:table-cell>
        </table:table-row>
        <table:table-row table:style-name="ro1">
          <table:table-cell office:value-type="string" calcext:value-type="string">
            <text:p>thi</text:p>
          </table:table-cell>
          <table:table-cell office:value-type="float" office:value="6709729" calcext:value-type="float">
            <text:p>6709729</text:p>
          </table:table-cell>
          <table:table-cell office:value-type="float" office:value="2" calcext:value-type="float">
            <text:p>2</text:p>
          </table:table-cell>
          <table:table-cell table:formula="of:=[.$B41]*[.C41]" office:value-type="float" office:value="13419458" calcext:value-type="float">
            <text:p>13419458</text:p>
          </table:table-cell>
          <table:table-cell office:value-type="float" office:value="2" calcext:value-type="float">
            <text:p>2</text:p>
          </table:table-cell>
          <table:table-cell table:formula="of:=[.$B41]*[.E41]" office:value-type="float" office:value="13419458" calcext:value-type="float">
            <text:p>13419458</text:p>
          </table:table-cell>
          <table:table-cell office:value-type="float" office:value="2" calcext:value-type="float">
            <text:p>2</text:p>
          </table:table-cell>
          <table:table-cell table:formula="of:=[.$B41]*[.G41]" office:value-type="float" office:value="13419458" calcext:value-type="float">
            <text:p>13419458</text:p>
          </table:table-cell>
          <table:table-cell office:value-type="float" office:value="4" calcext:value-type="float">
            <text:p>4</text:p>
          </table:table-cell>
          <table:table-cell table:formula="of:=[.$B41]*[.I41]" office:value-type="float" office:value="26838916" calcext:value-type="float">
            <text:p>26838916</text:p>
          </table:table-cell>
          <table:table-cell office:value-type="float" office:value="5" calcext:value-type="float">
            <text:p>5</text:p>
          </table:table-cell>
          <table:table-cell table:formula="of:=[.$B41]*[.K41]" office:value-type="float" office:value="33548645" calcext:value-type="float">
            <text:p>33548645</text:p>
          </table:table-cell>
          <table:table-cell office:value-type="float" office:value="5" calcext:value-type="float">
            <text:p>5</text:p>
          </table:table-cell>
          <table:table-cell table:formula="of:=[.$B41]*[.M41]" office:value-type="float" office:value="33548645" calcext:value-type="float">
            <text:p>33548645</text:p>
          </table:table-cell>
          <table:table-cell office:value-type="float" office:value="3" calcext:value-type="float">
            <text:p>3</text:p>
          </table:table-cell>
          <table:table-cell table:formula="of:=[.$B41]*[.O41]" office:value-type="float" office:value="20129187" calcext:value-type="float">
            <text:p>20129187</text:p>
          </table:table-cell>
          <table:table-cell office:value-type="float" office:value="5" calcext:value-type="float">
            <text:p>5</text:p>
          </table:table-cell>
          <table:table-cell table:formula="of:=[.$B41]*[.Q41]" office:value-type="float" office:value="33548645" calcext:value-type="float">
            <text:p>33548645</text:p>
          </table:table-cell>
          <table:table-cell office:value-type="float" office:value="2" calcext:value-type="float">
            <text:p>2</text:p>
          </table:table-cell>
          <table:table-cell table:formula="of:=[.$B41]*[.S41]" office:value-type="float" office:value="13419458" calcext:value-type="float">
            <text:p>13419458</text:p>
          </table:table-cell>
          <table:table-cell office:value-type="float" office:value="3" calcext:value-type="float">
            <text:p>3</text:p>
          </table:table-cell>
          <table:table-cell table:formula="of:=[.$B41]*[.U41]" office:value-type="float" office:value="20129187" calcext:value-type="float">
            <text:p>20129187</text:p>
          </table:table-cell>
          <table:table-cell office:value-type="float" office:value="2" calcext:value-type="float">
            <text:p>2</text:p>
          </table:table-cell>
          <table:table-cell table:formula="of:=[.$B41]*[.W41]" office:value-type="float" office:value="13419458" calcext:value-type="float">
            <text:p>13419458</text:p>
          </table:table-cell>
        </table:table-row>
        <table:table-row table:style-name="ro1">
          <table:table-cell office:value-type="string" calcext:value-type="string">
            <text:p>tio</text:p>
          </table:table-cell>
          <table:table-cell office:value-type="float" office:value="6425262" calcext:value-type="float">
            <text:p>6425262</text:p>
          </table:table-cell>
          <table:table-cell office:value-type="float" office:value="3" calcext:value-type="float">
            <text:p>3</text:p>
          </table:table-cell>
          <table:table-cell table:formula="of:=[.$B42]*[.C42]" office:value-type="float" office:value="19275786" calcext:value-type="float">
            <text:p>19275786</text:p>
          </table:table-cell>
          <table:table-cell office:value-type="float" office:value="3" calcext:value-type="float">
            <text:p>3</text:p>
          </table:table-cell>
          <table:table-cell table:formula="of:=[.$B42]*[.E42]" office:value-type="float" office:value="19275786" calcext:value-type="float">
            <text:p>19275786</text:p>
          </table:table-cell>
          <table:table-cell office:value-type="float" office:value="2" calcext:value-type="float">
            <text:p>2</text:p>
          </table:table-cell>
          <table:table-cell table:formula="of:=[.$B42]*[.G42]" office:value-type="float" office:value="12850524" calcext:value-type="float">
            <text:p>12850524</text:p>
          </table:table-cell>
          <table:table-cell office:value-type="float" office:value="3" calcext:value-type="float">
            <text:p>3</text:p>
          </table:table-cell>
          <table:table-cell table:formula="of:=[.$B42]*[.I42]" office:value-type="float" office:value="19275786" calcext:value-type="float">
            <text:p>19275786</text:p>
          </table:table-cell>
          <table:table-cell office:value-type="float" office:value="4" calcext:value-type="float">
            <text:p>4</text:p>
          </table:table-cell>
          <table:table-cell table:formula="of:=[.$B42]*[.K42]" office:value-type="float" office:value="25701048" calcext:value-type="float">
            <text:p>25701048</text:p>
          </table:table-cell>
          <table:table-cell office:value-type="float" office:value="6" calcext:value-type="float">
            <text:p>6</text:p>
          </table:table-cell>
          <table:table-cell table:formula="of:=[.$B42]*[.M42]" office:value-type="float" office:value="38551572" calcext:value-type="float">
            <text:p>38551572</text:p>
          </table:table-cell>
          <table:table-cell office:value-type="float" office:value="6" calcext:value-type="float">
            <text:p>6</text:p>
          </table:table-cell>
          <table:table-cell table:formula="of:=[.$B42]*[.O42]" office:value-type="float" office:value="38551572" calcext:value-type="float">
            <text:p>38551572</text:p>
          </table:table-cell>
          <table:table-cell office:value-type="float" office:value="3" calcext:value-type="float">
            <text:p>3</text:p>
          </table:table-cell>
          <table:table-cell table:formula="of:=[.$B42]*[.Q42]" office:value-type="float" office:value="19275786" calcext:value-type="float">
            <text:p>19275786</text:p>
          </table:table-cell>
          <table:table-cell office:value-type="float" office:value="3" calcext:value-type="float">
            <text:p>3</text:p>
          </table:table-cell>
          <table:table-cell table:formula="of:=[.$B42]*[.S42]" office:value-type="float" office:value="19275786" calcext:value-type="float">
            <text:p>19275786</text:p>
          </table:table-cell>
          <table:table-cell office:value-type="float" office:value="3" calcext:value-type="float">
            <text:p>3</text:p>
          </table:table-cell>
          <table:table-cell table:formula="of:=[.$B42]*[.U42]" office:value-type="float" office:value="19275786" calcext:value-type="float">
            <text:p>19275786</text:p>
          </table:table-cell>
          <table:table-cell office:value-type="float" office:value="5" calcext:value-type="float">
            <text:p>5</text:p>
          </table:table-cell>
          <table:table-cell table:formula="of:=[.$B42]*[.W42]" office:value-type="float" office:value="32126310" calcext:value-type="float">
            <text:p>32126310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that</text:p>
          </table:table-cell>
          <table:table-cell office:value-type="float" office:value="8709261" calcext:value-type="float">
            <text:p>8709261</text:p>
          </table:table-cell>
          <table:table-cell office:value-type="float" office:value="4" calcext:value-type="float">
            <text:p>4</text:p>
          </table:table-cell>
          <table:table-cell table:formula="of:=[.$B44]*[.C44]" office:value-type="float" office:value="34837044" calcext:value-type="float">
            <text:p>34837044</text:p>
          </table:table-cell>
          <table:table-cell office:value-type="float" office:value="4" calcext:value-type="float">
            <text:p>4</text:p>
          </table:table-cell>
          <table:table-cell table:formula="of:=[.$B44]*[.E44]" office:value-type="float" office:value="34837044" calcext:value-type="float">
            <text:p>34837044</text:p>
          </table:table-cell>
          <table:table-cell office:value-type="float" office:value="4" calcext:value-type="float">
            <text:p>4</text:p>
          </table:table-cell>
          <table:table-cell table:formula="of:=[.$B44]*[.G44]" office:value-type="float" office:value="34837044" calcext:value-type="float">
            <text:p>34837044</text:p>
          </table:table-cell>
          <table:table-cell office:value-type="float" office:value="4" calcext:value-type="float">
            <text:p>4</text:p>
          </table:table-cell>
          <table:table-cell table:formula="of:=[.$B44]*[.I44]" office:value-type="float" office:value="34837044" calcext:value-type="float">
            <text:p>34837044</text:p>
          </table:table-cell>
          <table:table-cell office:value-type="float" office:value="11" calcext:value-type="float">
            <text:p>11</text:p>
          </table:table-cell>
          <table:table-cell table:formula="of:=[.$B44]*[.K44]" office:value-type="float" office:value="95801871" calcext:value-type="float">
            <text:p>95801871</text:p>
          </table:table-cell>
          <table:table-cell office:value-type="float" office:value="10" calcext:value-type="float">
            <text:p>10</text:p>
          </table:table-cell>
          <table:table-cell table:formula="of:=[.$B44]*[.M44]" office:value-type="float" office:value="87092610" calcext:value-type="float">
            <text:p>87092610</text:p>
          </table:table-cell>
          <table:table-cell office:value-type="float" office:value="14" calcext:value-type="float">
            <text:p>14</text:p>
          </table:table-cell>
          <table:table-cell table:formula="of:=[.$B44]*[.O44]" office:value-type="float" office:value="121929654" calcext:value-type="float">
            <text:p>121929654</text:p>
          </table:table-cell>
          <table:table-cell office:value-type="float" office:value="7" calcext:value-type="float">
            <text:p>7</text:p>
          </table:table-cell>
          <table:table-cell table:formula="of:=[.$B44]*[.Q44]" office:value-type="float" office:value="60964827" calcext:value-type="float">
            <text:p>60964827</text:p>
          </table:table-cell>
          <table:table-cell office:value-type="float" office:value="6" calcext:value-type="float">
            <text:p>6</text:p>
          </table:table-cell>
          <table:table-cell table:formula="of:=[.$B44]*[.S44]" office:value-type="float" office:value="52255566" calcext:value-type="float">
            <text:p>52255566</text:p>
          </table:table-cell>
          <table:table-cell office:value-type="float" office:value="3" calcext:value-type="float">
            <text:p>3</text:p>
          </table:table-cell>
          <table:table-cell table:formula="of:=[.$B44]*[.U44]" office:value-type="float" office:value="26127783" calcext:value-type="float">
            <text:p>26127783</text:p>
          </table:table-cell>
          <table:table-cell office:value-type="float" office:value="6" calcext:value-type="float">
            <text:p>6</text:p>
          </table:table-cell>
          <table:table-cell table:formula="of:=[.$B44]*[.W44]" office:value-type="float" office:value="52255566" calcext:value-type="float">
            <text:p>52255566</text:p>
          </table:table-cell>
        </table:table-row>
        <table:table-row table:style-name="ro1">
          <table:table-cell office:value-type="string" calcext:value-type="string">
            <text:p>ther</text:p>
          </table:table-cell>
          <table:table-cell office:value-type="float" office:value="6916008" calcext:value-type="float">
            <text:p>6916008</text:p>
          </table:table-cell>
          <table:table-cell office:value-type="float" office:value="3" calcext:value-type="float">
            <text:p>3</text:p>
          </table:table-cell>
          <table:table-cell table:formula="of:=[.$B45]*[.C45]" office:value-type="float" office:value="20748024" calcext:value-type="float">
            <text:p>20748024</text:p>
          </table:table-cell>
          <table:table-cell office:value-type="float" office:value="3" calcext:value-type="float">
            <text:p>3</text:p>
          </table:table-cell>
          <table:table-cell table:formula="of:=[.$B45]*[.E45]" office:value-type="float" office:value="20748024" calcext:value-type="float">
            <text:p>20748024</text:p>
          </table:table-cell>
          <table:table-cell office:value-type="float" office:value="3" calcext:value-type="float">
            <text:p>3</text:p>
          </table:table-cell>
          <table:table-cell table:formula="of:=[.$B45]*[.G45]" office:value-type="float" office:value="20748024" calcext:value-type="float">
            <text:p>20748024</text:p>
          </table:table-cell>
          <table:table-cell office:value-type="float" office:value="3" calcext:value-type="float">
            <text:p>3</text:p>
          </table:table-cell>
          <table:table-cell table:formula="of:=[.$B45]*[.I45]" office:value-type="float" office:value="20748024" calcext:value-type="float">
            <text:p>20748024</text:p>
          </table:table-cell>
          <table:table-cell office:value-type="float" office:value="7" calcext:value-type="float">
            <text:p>7</text:p>
          </table:table-cell>
          <table:table-cell table:formula="of:=[.$B45]*[.K45]" office:value-type="float" office:value="48412056" calcext:value-type="float">
            <text:p>48412056</text:p>
          </table:table-cell>
          <table:table-cell office:value-type="float" office:value="10" calcext:value-type="float">
            <text:p>10</text:p>
          </table:table-cell>
          <table:table-cell table:formula="of:=[.$B45]*[.M45]" office:value-type="float" office:value="69160080" calcext:value-type="float">
            <text:p>69160080</text:p>
          </table:table-cell>
          <table:table-cell office:value-type="float" office:value="10" calcext:value-type="float">
            <text:p>10</text:p>
          </table:table-cell>
          <table:table-cell table:formula="of:=[.$B45]*[.O45]" office:value-type="float" office:value="69160080" calcext:value-type="float">
            <text:p>69160080</text:p>
          </table:table-cell>
          <table:table-cell office:value-type="float" office:value="4" calcext:value-type="float">
            <text:p>4</text:p>
          </table:table-cell>
          <table:table-cell table:formula="of:=[.$B45]*[.Q45]" office:value-type="float" office:value="27664032" calcext:value-type="float">
            <text:p>27664032</text:p>
          </table:table-cell>
          <table:table-cell office:value-type="float" office:value="3" calcext:value-type="float">
            <text:p>3</text:p>
          </table:table-cell>
          <table:table-cell table:formula="of:=[.$B45]*[.S45]" office:value-type="float" office:value="20748024" calcext:value-type="float">
            <text:p>20748024</text:p>
          </table:table-cell>
          <table:table-cell office:value-type="float" office:value="4" calcext:value-type="float">
            <text:p>4</text:p>
          </table:table-cell>
          <table:table-cell table:formula="of:=[.$B45]*[.U45]" office:value-type="float" office:value="27664032" calcext:value-type="float">
            <text:p>27664032</text:p>
          </table:table-cell>
          <table:table-cell office:value-type="float" office:value="3" calcext:value-type="float">
            <text:p>3</text:p>
          </table:table-cell>
          <table:table-cell table:formula="of:=[.$B45]*[.W45]" office:value-type="float" office:value="20748024" calcext:value-type="float">
            <text:p>20748024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float" office:value="6565513" calcext:value-type="float">
            <text:p>6565513</text:p>
          </table:table-cell>
          <table:table-cell office:value-type="float" office:value="4" calcext:value-type="float">
            <text:p>4</text:p>
          </table:table-cell>
          <table:table-cell table:formula="of:=[.$B46]*[.C46]" office:value-type="float" office:value="26262052" calcext:value-type="float">
            <text:p>26262052</text:p>
          </table:table-cell>
          <table:table-cell office:value-type="float" office:value="4" calcext:value-type="float">
            <text:p>4</text:p>
          </table:table-cell>
          <table:table-cell table:formula="of:=[.$B46]*[.E46]" office:value-type="float" office:value="26262052" calcext:value-type="float">
            <text:p>26262052</text:p>
          </table:table-cell>
          <table:table-cell office:value-type="float" office:value="4" calcext:value-type="float">
            <text:p>4</text:p>
          </table:table-cell>
          <table:table-cell table:formula="of:=[.$B46]*[.G46]" office:value-type="float" office:value="26262052" calcext:value-type="float">
            <text:p>26262052</text:p>
          </table:table-cell>
          <table:table-cell office:value-type="float" office:value="7" calcext:value-type="float">
            <text:p>7</text:p>
          </table:table-cell>
          <table:table-cell table:formula="of:=[.$B46]*[.I46]" office:value-type="float" office:value="45958591" calcext:value-type="float">
            <text:p>45958591</text:p>
          </table:table-cell>
          <table:table-cell office:value-type="float" office:value="11" calcext:value-type="float">
            <text:p>11</text:p>
          </table:table-cell>
          <table:table-cell table:formula="of:=[.$B46]*[.K46]" office:value-type="float" office:value="72220643" calcext:value-type="float">
            <text:p>72220643</text:p>
          </table:table-cell>
          <table:table-cell office:value-type="float" office:value="14" calcext:value-type="float">
            <text:p>14</text:p>
          </table:table-cell>
          <table:table-cell table:formula="of:=[.$B46]*[.M46]" office:value-type="float" office:value="91917182" calcext:value-type="float">
            <text:p>91917182</text:p>
          </table:table-cell>
          <table:table-cell office:value-type="float" office:value="7" calcext:value-type="float">
            <text:p>7</text:p>
          </table:table-cell>
          <table:table-cell table:formula="of:=[.$B46]*[.O46]" office:value-type="float" office:value="45958591" calcext:value-type="float">
            <text:p>45958591</text:p>
          </table:table-cell>
          <table:table-cell office:value-type="float" office:value="7" calcext:value-type="float">
            <text:p>7</text:p>
          </table:table-cell>
          <table:table-cell table:formula="of:=[.$B46]*[.Q46]" office:value-type="float" office:value="45958591" calcext:value-type="float">
            <text:p>45958591</text:p>
          </table:table-cell>
          <table:table-cell office:value-type="float" office:value="4" calcext:value-type="float">
            <text:p>4</text:p>
          </table:table-cell>
          <table:table-cell table:formula="of:=[.$B46]*[.S46]" office:value-type="float" office:value="26262052" calcext:value-type="float">
            <text:p>26262052</text:p>
          </table:table-cell>
          <table:table-cell office:value-type="float" office:value="5" calcext:value-type="float">
            <text:p>5</text:p>
          </table:table-cell>
          <table:table-cell table:formula="of:=[.$B46]*[.U46]" office:value-type="float" office:value="32827565" calcext:value-type="float">
            <text:p>32827565</text:p>
          </table:table-cell>
          <table:table-cell office:value-type="float" office:value="5" calcext:value-type="float">
            <text:p>5</text:p>
          </table:table-cell>
          <table:table-cell table:formula="of:=[.$B46]*[.W46]" office:value-type="float" office:value="32827565" calcext:value-type="float">
            <text:p>32827565</text:p>
          </table:table-cell>
        </table:table-row>
        <table:table-row table:style-name="ro1">
          <table:table-cell office:value-type="string" calcext:value-type="string">
            <text:p>tion</text:p>
          </table:table-cell>
          <table:table-cell office:value-type="float" office:value="6314428" calcext:value-type="float">
            <text:p>6314428</text:p>
          </table:table-cell>
          <table:table-cell office:value-type="float" office:value="4" calcext:value-type="float">
            <text:p>4</text:p>
          </table:table-cell>
          <table:table-cell table:formula="of:=[.$B47]*[.C47]" office:value-type="float" office:value="25257712" calcext:value-type="float">
            <text:p>25257712</text:p>
          </table:table-cell>
          <table:table-cell office:value-type="float" office:value="4" calcext:value-type="float">
            <text:p>4</text:p>
          </table:table-cell>
          <table:table-cell table:formula="of:=[.$B47]*[.E47]" office:value-type="float" office:value="25257712" calcext:value-type="float">
            <text:p>25257712</text:p>
          </table:table-cell>
          <table:table-cell office:value-type="float" office:value="3" calcext:value-type="float">
            <text:p>3</text:p>
          </table:table-cell>
          <table:table-cell table:formula="of:=[.$B47]*[.G47]" office:value-type="float" office:value="18943284" calcext:value-type="float">
            <text:p>18943284</text:p>
          </table:table-cell>
          <table:table-cell office:value-type="float" office:value="4" calcext:value-type="float">
            <text:p>4</text:p>
          </table:table-cell>
          <table:table-cell table:formula="of:=[.$B47]*[.I47]" office:value-type="float" office:value="25257712" calcext:value-type="float">
            <text:p>25257712</text:p>
          </table:table-cell>
          <table:table-cell office:value-type="float" office:value="6" calcext:value-type="float">
            <text:p>6</text:p>
          </table:table-cell>
          <table:table-cell table:formula="of:=[.$B47]*[.K47]" office:value-type="float" office:value="37886568" calcext:value-type="float">
            <text:p>37886568</text:p>
          </table:table-cell>
          <table:table-cell office:value-type="float" office:value="9" calcext:value-type="float">
            <text:p>9</text:p>
          </table:table-cell>
          <table:table-cell table:formula="of:=[.$B47]*[.M47]" office:value-type="float" office:value="56829852" calcext:value-type="float">
            <text:p>56829852</text:p>
          </table:table-cell>
          <table:table-cell office:value-type="float" office:value="13" calcext:value-type="float">
            <text:p>13</text:p>
          </table:table-cell>
          <table:table-cell table:formula="of:=[.$B47]*[.O47]" office:value-type="float" office:value="82087564" calcext:value-type="float">
            <text:p>82087564</text:p>
          </table:table-cell>
          <table:table-cell office:value-type="float" office:value="4" calcext:value-type="float">
            <text:p>4</text:p>
          </table:table-cell>
          <table:table-cell table:formula="of:=[.$B47]*[.Q47]" office:value-type="float" office:value="25257712" calcext:value-type="float">
            <text:p>25257712</text:p>
          </table:table-cell>
          <table:table-cell office:value-type="float" office:value="5" calcext:value-type="float">
            <text:p>5</text:p>
          </table:table-cell>
          <table:table-cell table:formula="of:=[.$B47]*[.S47]" office:value-type="float" office:value="31572140" calcext:value-type="float">
            <text:p>31572140</text:p>
          </table:table-cell>
          <table:table-cell office:value-type="float" office:value="4" calcext:value-type="float">
            <text:p>4</text:p>
          </table:table-cell>
          <table:table-cell table:formula="of:=[.$B47]*[.U47]" office:value-type="float" office:value="25257712" calcext:value-type="float">
            <text:p>25257712</text:p>
          </table:table-cell>
          <table:table-cell office:value-type="float" office:value="6" calcext:value-type="float">
            <text:p>6</text:p>
          </table:table-cell>
          <table:table-cell table:formula="of:=[.$B47]*[.W47]" office:value-type="float" office:value="37886568" calcext:value-type="float">
            <text:p>37886568</text:p>
          </table:table-cell>
        </table:table-row>
        <table:table-row table:style-name="ro1">
          <table:table-cell office:value-type="string" calcext:value-type="string">
            <text:p>here</text:p>
          </table:table-cell>
          <table:table-cell office:value-type="float" office:value="4285164" calcext:value-type="float">
            <text:p>4285164</text:p>
          </table:table-cell>
          <table:table-cell office:value-type="float" office:value="3" calcext:value-type="float">
            <text:p>3</text:p>
          </table:table-cell>
          <table:table-cell table:formula="of:=[.$B48]*[.C48]" office:value-type="float" office:value="12855492" calcext:value-type="float">
            <text:p>12855492</text:p>
          </table:table-cell>
          <table:table-cell office:value-type="float" office:value="3" calcext:value-type="float">
            <text:p>3</text:p>
          </table:table-cell>
          <table:table-cell table:formula="of:=[.$B48]*[.E48]" office:value-type="float" office:value="12855492" calcext:value-type="float">
            <text:p>12855492</text:p>
          </table:table-cell>
          <table:table-cell office:value-type="float" office:value="3" calcext:value-type="float">
            <text:p>3</text:p>
          </table:table-cell>
          <table:table-cell table:formula="of:=[.$B48]*[.G48]" office:value-type="float" office:value="12855492" calcext:value-type="float">
            <text:p>12855492</text:p>
          </table:table-cell>
          <table:table-cell office:value-type="float" office:value="3" calcext:value-type="float">
            <text:p>3</text:p>
          </table:table-cell>
          <table:table-cell table:formula="of:=[.$B48]*[.I48]" office:value-type="float" office:value="12855492" calcext:value-type="float">
            <text:p>12855492</text:p>
          </table:table-cell>
          <table:table-cell office:value-type="float" office:value="6" calcext:value-type="float">
            <text:p>6</text:p>
          </table:table-cell>
          <table:table-cell table:formula="of:=[.$B48]*[.K48]" office:value-type="float" office:value="25710984" calcext:value-type="float">
            <text:p>25710984</text:p>
          </table:table-cell>
          <table:table-cell office:value-type="float" office:value="15" calcext:value-type="float">
            <text:p>15</text:p>
          </table:table-cell>
          <table:table-cell table:formula="of:=[.$B48]*[.M48]" office:value-type="float" office:value="64277460" calcext:value-type="float">
            <text:p>64277460</text:p>
          </table:table-cell>
          <table:table-cell office:value-type="float" office:value="14" calcext:value-type="float">
            <text:p>14</text:p>
          </table:table-cell>
          <table:table-cell table:formula="of:=[.$B48]*[.O48]" office:value-type="float" office:value="59992296" calcext:value-type="float">
            <text:p>59992296</text:p>
          </table:table-cell>
          <table:table-cell office:value-type="float" office:value="3" calcext:value-type="float">
            <text:p>3</text:p>
          </table:table-cell>
          <table:table-cell table:formula="of:=[.$B48]*[.Q48]" office:value-type="float" office:value="12855492" calcext:value-type="float">
            <text:p>12855492</text:p>
          </table:table-cell>
          <table:table-cell office:value-type="float" office:value="3" calcext:value-type="float">
            <text:p>3</text:p>
          </table:table-cell>
          <table:table-cell table:formula="of:=[.$B48]*[.S48]" office:value-type="float" office:value="12855492" calcext:value-type="float">
            <text:p>12855492</text:p>
          </table:table-cell>
          <table:table-cell office:value-type="float" office:value="4" calcext:value-type="float">
            <text:p>4</text:p>
          </table:table-cell>
          <table:table-cell table:formula="of:=[.$B48]*[.U48]" office:value-type="float" office:value="17140656" calcext:value-type="float">
            <text:p>17140656</text:p>
          </table:table-cell>
          <table:table-cell office:value-type="float" office:value="3" calcext:value-type="float">
            <text:p>3</text:p>
          </table:table-cell>
          <table:table-cell table:formula="of:=[.$B48]*[.W48]" office:value-type="float" office:value="12855492" calcext:value-type="float">
            <text:p>12855492</text:p>
          </table:table-cell>
        </table:table-row>
        <table:table-row table:style-name="ro1">
          <table:table-cell office:value-type="string" calcext:value-type="string">
            <text:p>ould</text:p>
          </table:table-cell>
          <table:table-cell office:value-type="float" office:value="4232202" calcext:value-type="float">
            <text:p>4232202</text:p>
          </table:table-cell>
          <table:table-cell office:value-type="float" office:value="6" calcext:value-type="float">
            <text:p>6</text:p>
          </table:table-cell>
          <table:table-cell table:formula="of:=[.$B49]*[.C49]" office:value-type="float" office:value="25393212" calcext:value-type="float">
            <text:p>25393212</text:p>
          </table:table-cell>
          <table:table-cell office:value-type="float" office:value="9" calcext:value-type="float">
            <text:p>9</text:p>
          </table:table-cell>
          <table:table-cell table:formula="of:=[.$B49]*[.E49]" office:value-type="float" office:value="38089818" calcext:value-type="float">
            <text:p>38089818</text:p>
          </table:table-cell>
          <table:table-cell office:value-type="float" office:value="8" calcext:value-type="float">
            <text:p>8</text:p>
          </table:table-cell>
          <table:table-cell table:formula="of:=[.$B49]*[.G49]" office:value-type="float" office:value="33857616" calcext:value-type="float">
            <text:p>33857616</text:p>
          </table:table-cell>
          <table:table-cell office:value-type="float" office:value="6" calcext:value-type="float">
            <text:p>6</text:p>
          </table:table-cell>
          <table:table-cell table:formula="of:=[.$B49]*[.I49]" office:value-type="float" office:value="25393212" calcext:value-type="float">
            <text:p>25393212</text:p>
          </table:table-cell>
          <table:table-cell office:value-type="float" office:value="11" calcext:value-type="float">
            <text:p>11</text:p>
          </table:table-cell>
          <table:table-cell table:formula="of:=[.$B49]*[.K49]" office:value-type="float" office:value="46554222" calcext:value-type="float">
            <text:p>46554222</text:p>
          </table:table-cell>
          <table:table-cell office:value-type="float" office:value="6" calcext:value-type="float">
            <text:p>6</text:p>
          </table:table-cell>
          <table:table-cell table:formula="of:=[.$B49]*[.M49]" office:value-type="float" office:value="25393212" calcext:value-type="float">
            <text:p>25393212</text:p>
          </table:table-cell>
          <table:table-cell office:value-type="float" office:value="10" calcext:value-type="float">
            <text:p>10</text:p>
          </table:table-cell>
          <table:table-cell table:formula="of:=[.$B49]*[.O49]" office:value-type="float" office:value="42322020" calcext:value-type="float">
            <text:p>42322020</text:p>
          </table:table-cell>
          <table:table-cell office:value-type="float" office:value="7" calcext:value-type="float">
            <text:p>7</text:p>
          </table:table-cell>
          <table:table-cell table:formula="of:=[.$B49]*[.Q49]" office:value-type="float" office:value="29625414" calcext:value-type="float">
            <text:p>29625414</text:p>
          </table:table-cell>
          <table:table-cell office:value-type="float" office:value="6" calcext:value-type="float">
            <text:p>6</text:p>
          </table:table-cell>
          <table:table-cell table:formula="of:=[.$B49]*[.S49]" office:value-type="float" office:value="25393212" calcext:value-type="float">
            <text:p>25393212</text:p>
          </table:table-cell>
          <table:table-cell office:value-type="float" office:value="7" calcext:value-type="float">
            <text:p>7</text:p>
          </table:table-cell>
          <table:table-cell table:formula="of:=[.$B49]*[.U49]" office:value-type="float" office:value="29625414" calcext:value-type="float">
            <text:p>29625414</text:p>
          </table:table-cell>
          <table:table-cell office:value-type="float" office:value="7" calcext:value-type="float">
            <text:p>7</text:p>
          </table:table-cell>
          <table:table-cell table:formula="of:=[.$B49]*[.W49]" office:value-type="float" office:value="29625414" calcext:value-type="float">
            <text:p>29625414</text:p>
          </table:table-cell>
        </table:table-row>
        <table:table-row table:style-name="ro1">
          <table:table-cell office:value-type="string" calcext:value-type="string">
            <text:p>ight</text:p>
          </table:table-cell>
          <table:table-cell office:value-type="float" office:value="3540253" calcext:value-type="float">
            <text:p>3540253</text:p>
          </table:table-cell>
          <table:table-cell office:value-type="float" office:value="4" calcext:value-type="float">
            <text:p>4</text:p>
          </table:table-cell>
          <table:table-cell table:formula="of:=[.$B50]*[.C50]" office:value-type="float" office:value="14161012" calcext:value-type="float">
            <text:p>14161012</text:p>
          </table:table-cell>
          <table:table-cell office:value-type="float" office:value="4" calcext:value-type="float">
            <text:p>4</text:p>
          </table:table-cell>
          <table:table-cell table:formula="of:=[.$B50]*[.E50]" office:value-type="float" office:value="14161012" calcext:value-type="float">
            <text:p>14161012</text:p>
          </table:table-cell>
          <table:table-cell office:value-type="float" office:value="5" calcext:value-type="float">
            <text:p>5</text:p>
          </table:table-cell>
          <table:table-cell table:formula="of:=[.$B50]*[.G50]" office:value-type="float" office:value="17701265" calcext:value-type="float">
            <text:p>17701265</text:p>
          </table:table-cell>
          <table:table-cell office:value-type="float" office:value="4" calcext:value-type="float">
            <text:p>4</text:p>
          </table:table-cell>
          <table:table-cell table:formula="of:=[.$B50]*[.I50]" office:value-type="float" office:value="14161012" calcext:value-type="float">
            <text:p>14161012</text:p>
          </table:table-cell>
          <table:table-cell office:value-type="float" office:value="6" calcext:value-type="float">
            <text:p>6</text:p>
          </table:table-cell>
          <table:table-cell table:formula="of:=[.$B50]*[.K50]" office:value-type="float" office:value="21241518" calcext:value-type="float">
            <text:p>21241518</text:p>
          </table:table-cell>
          <table:table-cell office:value-type="float" office:value="7" calcext:value-type="float">
            <text:p>7</text:p>
          </table:table-cell>
          <table:table-cell table:formula="of:=[.$B50]*[.M50]" office:value-type="float" office:value="24781771" calcext:value-type="float">
            <text:p>24781771</text:p>
          </table:table-cell>
          <table:table-cell office:value-type="float" office:value="3" calcext:value-type="float">
            <text:p>3</text:p>
          </table:table-cell>
          <table:table-cell table:formula="of:=[.$B50]*[.O50]" office:value-type="float" office:value="10620759" calcext:value-type="float">
            <text:p>10620759</text:p>
          </table:table-cell>
          <table:table-cell office:value-type="float" office:value="8" calcext:value-type="float">
            <text:p>8</text:p>
          </table:table-cell>
          <table:table-cell table:formula="of:=[.$B50]*[.Q50]" office:value-type="float" office:value="28322024" calcext:value-type="float">
            <text:p>28322024</text:p>
          </table:table-cell>
          <table:table-cell office:value-type="float" office:value="4" calcext:value-type="float">
            <text:p>4</text:p>
          </table:table-cell>
          <table:table-cell table:formula="of:=[.$B50]*[.S50]" office:value-type="float" office:value="14161012" calcext:value-type="float">
            <text:p>14161012</text:p>
          </table:table-cell>
          <table:table-cell office:value-type="float" office:value="6" calcext:value-type="float">
            <text:p>6</text:p>
          </table:table-cell>
          <table:table-cell table:formula="of:=[.$B50]*[.U50]" office:value-type="float" office:value="21241518" calcext:value-type="float">
            <text:p>21241518</text:p>
          </table:table-cell>
          <table:table-cell office:value-type="float" office:value="9" calcext:value-type="float">
            <text:p>9</text:p>
          </table:table-cell>
          <table:table-cell table:formula="of:=[.$B50]*[.W50]" office:value-type="float" office:value="31862277" calcext:value-type="float">
            <text:p>31862277</text:p>
          </table:table-cell>
        </table:table-row>
        <table:table-row table:style-name="ro1">
          <table:table-cell office:value-type="string" calcext:value-type="string">
            <text:p>have</text:p>
          </table:table-cell>
          <table:table-cell office:value-type="float" office:value="3324067" calcext:value-type="float">
            <text:p>3324067</text:p>
          </table:table-cell>
          <table:table-cell office:value-type="float" office:value="7" calcext:value-type="float">
            <text:p>7</text:p>
          </table:table-cell>
          <table:table-cell table:formula="of:=[.$B51]*[.C51]" office:value-type="float" office:value="23268469" calcext:value-type="float">
            <text:p>23268469</text:p>
          </table:table-cell>
          <table:table-cell office:value-type="float" office:value="9" calcext:value-type="float">
            <text:p>9</text:p>
          </table:table-cell>
          <table:table-cell table:formula="of:=[.$B51]*[.E51]" office:value-type="float" office:value="29916603" calcext:value-type="float">
            <text:p>29916603</text:p>
          </table:table-cell>
          <table:table-cell office:value-type="float" office:value="9" calcext:value-type="float">
            <text:p>9</text:p>
          </table:table-cell>
          <table:table-cell table:formula="of:=[.$B51]*[.G51]" office:value-type="float" office:value="29916603" calcext:value-type="float">
            <text:p>29916603</text:p>
          </table:table-cell>
          <table:table-cell office:value-type="float" office:value="11" calcext:value-type="float">
            <text:p>11</text:p>
          </table:table-cell>
          <table:table-cell table:formula="of:=[.$B51]*[.I51]" office:value-type="float" office:value="36564737" calcext:value-type="float">
            <text:p>36564737</text:p>
          </table:table-cell>
          <table:table-cell office:value-type="float" office:value="12" calcext:value-type="float">
            <text:p>12</text:p>
          </table:table-cell>
          <table:table-cell table:formula="of:=[.$B51]*[.K51]" office:value-type="float" office:value="39888804" calcext:value-type="float">
            <text:p>39888804</text:p>
          </table:table-cell>
          <table:table-cell office:value-type="float" office:value="13" calcext:value-type="float">
            <text:p>13</text:p>
          </table:table-cell>
          <table:table-cell table:formula="of:=[.$B51]*[.M51]" office:value-type="float" office:value="43212871" calcext:value-type="float">
            <text:p>43212871</text:p>
          </table:table-cell>
          <table:table-cell office:value-type="float" office:value="20" calcext:value-type="float">
            <text:p>20</text:p>
          </table:table-cell>
          <table:table-cell table:formula="of:=[.$B51]*[.O51]" office:value-type="float" office:value="66481340" calcext:value-type="float">
            <text:p>66481340</text:p>
          </table:table-cell>
          <table:table-cell office:value-type="float" office:value="9" calcext:value-type="float">
            <text:p>9</text:p>
          </table:table-cell>
          <table:table-cell table:formula="of:=[.$B51]*[.Q51]" office:value-type="float" office:value="29916603" calcext:value-type="float">
            <text:p>29916603</text:p>
          </table:table-cell>
          <table:table-cell office:value-type="float" office:value="6" calcext:value-type="float">
            <text:p>6</text:p>
          </table:table-cell>
          <table:table-cell table:formula="of:=[.$B51]*[.S51]" office:value-type="float" office:value="19944402" calcext:value-type="float">
            <text:p>19944402</text:p>
          </table:table-cell>
          <table:table-cell office:value-type="float" office:value="5" calcext:value-type="float">
            <text:p>5</text:p>
          </table:table-cell>
          <table:table-cell table:formula="of:=[.$B51]*[.U51]" office:value-type="float" office:value="16620335" calcext:value-type="float">
            <text:p>16620335</text:p>
          </table:table-cell>
          <table:table-cell office:value-type="float" office:value="8" calcext:value-type="float">
            <text:p>8</text:p>
          </table:table-cell>
          <table:table-cell table:formula="of:=[.$B51]*[.W51]" office:value-type="float" office:value="26592536" calcext:value-type="float">
            <text:p>26592536</text:p>
          </table:table-cell>
        </table:table-row>
        <table:table-row table:style-name="ro1">
          <table:table-cell office:value-type="string" calcext:value-type="string">
            <text:p>hich</text:p>
          </table:table-cell>
          <table:table-cell office:value-type="float" office:value="3252540" calcext:value-type="float">
            <text:p>3252540</text:p>
          </table:table-cell>
          <table:table-cell office:value-type="float" office:value="4" calcext:value-type="float">
            <text:p>4</text:p>
          </table:table-cell>
          <table:table-cell table:formula="of:=[.$B52]*[.C52]" office:value-type="float" office:value="13010160" calcext:value-type="float">
            <text:p>13010160</text:p>
          </table:table-cell>
          <table:table-cell office:value-type="float" office:value="4" calcext:value-type="float">
            <text:p>4</text:p>
          </table:table-cell>
          <table:table-cell table:formula="of:=[.$B52]*[.E52]" office:value-type="float" office:value="13010160" calcext:value-type="float">
            <text:p>13010160</text:p>
          </table:table-cell>
          <table:table-cell office:value-type="float" office:value="4" calcext:value-type="float">
            <text:p>4</text:p>
          </table:table-cell>
          <table:table-cell table:formula="of:=[.$B52]*[.G52]" office:value-type="float" office:value="13010160" calcext:value-type="float">
            <text:p>13010160</text:p>
          </table:table-cell>
          <table:table-cell office:value-type="float" office:value="7" calcext:value-type="float">
            <text:p>7</text:p>
          </table:table-cell>
          <table:table-cell table:formula="of:=[.$B52]*[.I52]" office:value-type="float" office:value="22767780" calcext:value-type="float">
            <text:p>22767780</text:p>
          </table:table-cell>
          <table:table-cell office:value-type="float" office:value="8" calcext:value-type="float">
            <text:p>8</text:p>
          </table:table-cell>
          <table:table-cell table:formula="of:=[.$B52]*[.K52]" office:value-type="float" office:value="26020320" calcext:value-type="float">
            <text:p>26020320</text:p>
          </table:table-cell>
          <table:table-cell office:value-type="float" office:value="10" calcext:value-type="float">
            <text:p>10</text:p>
          </table:table-cell>
          <table:table-cell table:formula="of:=[.$B52]*[.M52]" office:value-type="float" office:value="32525400" calcext:value-type="float">
            <text:p>32525400</text:p>
          </table:table-cell>
          <table:table-cell office:value-type="float" office:value="5" calcext:value-type="float">
            <text:p>5</text:p>
          </table:table-cell>
          <table:table-cell table:formula="of:=[.$B52]*[.O52]" office:value-type="float" office:value="16262700" calcext:value-type="float">
            <text:p>16262700</text:p>
          </table:table-cell>
          <table:table-cell office:value-type="float" office:value="7" calcext:value-type="float">
            <text:p>7</text:p>
          </table:table-cell>
          <table:table-cell table:formula="of:=[.$B52]*[.Q52]" office:value-type="float" office:value="22767780" calcext:value-type="float">
            <text:p>22767780</text:p>
          </table:table-cell>
          <table:table-cell office:value-type="float" office:value="4" calcext:value-type="float">
            <text:p>4</text:p>
          </table:table-cell>
          <table:table-cell table:formula="of:=[.$B52]*[.S52]" office:value-type="float" office:value="13010160" calcext:value-type="float">
            <text:p>13010160</text:p>
          </table:table-cell>
          <table:table-cell office:value-type="float" office:value="4" calcext:value-type="float">
            <text:p>4</text:p>
          </table:table-cell>
          <table:table-cell table:formula="of:=[.$B52]*[.U52]" office:value-type="float" office:value="13010160" calcext:value-type="float">
            <text:p>13010160</text:p>
          </table:table-cell>
          <table:table-cell office:value-type="float" office:value="3" calcext:value-type="float">
            <text:p>3</text:p>
          </table:table-cell>
          <table:table-cell table:formula="of:=[.$B52]*[.W52]" office:value-type="float" office:value="9757620" calcext:value-type="float">
            <text:p>9757620</text:p>
          </table:table-cell>
        </table:table-row>
        <table:table-row table:style-name="ro1">
          <table:table-cell office:value-type="string" calcext:value-type="string">
            <text:p>whic</text:p>
          </table:table-cell>
          <table:table-cell office:value-type="float" office:value="3247213" calcext:value-type="float">
            <text:p>3247213</text:p>
          </table:table-cell>
          <table:table-cell office:value-type="float" office:value="4" calcext:value-type="float">
            <text:p>4</text:p>
          </table:table-cell>
          <table:table-cell table:formula="of:=[.$B53]*[.C53]" office:value-type="float" office:value="12988852" calcext:value-type="float">
            <text:p>12988852</text:p>
          </table:table-cell>
          <table:table-cell office:value-type="float" office:value="4" calcext:value-type="float">
            <text:p>4</text:p>
          </table:table-cell>
          <table:table-cell table:formula="of:=[.$B53]*[.E53]" office:value-type="float" office:value="12988852" calcext:value-type="float">
            <text:p>12988852</text:p>
          </table:table-cell>
          <table:table-cell office:value-type="float" office:value="4" calcext:value-type="float">
            <text:p>4</text:p>
          </table:table-cell>
          <table:table-cell table:formula="of:=[.$B53]*[.G53]" office:value-type="float" office:value="12988852" calcext:value-type="float">
            <text:p>12988852</text:p>
          </table:table-cell>
          <table:table-cell office:value-type="float" office:value="7" calcext:value-type="float">
            <text:p>7</text:p>
          </table:table-cell>
          <table:table-cell table:formula="of:=[.$B53]*[.I53]" office:value-type="float" office:value="22730491" calcext:value-type="float">
            <text:p>22730491</text:p>
          </table:table-cell>
          <table:table-cell office:value-type="float" office:value="11" calcext:value-type="float">
            <text:p>11</text:p>
          </table:table-cell>
          <table:table-cell table:formula="of:=[.$B53]*[.K53]" office:value-type="float" office:value="35719343" calcext:value-type="float">
            <text:p>35719343</text:p>
          </table:table-cell>
          <table:table-cell office:value-type="float" office:value="12" calcext:value-type="float">
            <text:p>12</text:p>
          </table:table-cell>
          <table:table-cell table:formula="of:=[.$B53]*[.M53]" office:value-type="float" office:value="38966556" calcext:value-type="float">
            <text:p>38966556</text:p>
          </table:table-cell>
          <table:table-cell office:value-type="float" office:value="5" calcext:value-type="float">
            <text:p>5</text:p>
          </table:table-cell>
          <table:table-cell table:formula="of:=[.$B53]*[.O53]" office:value-type="float" office:value="16236065" calcext:value-type="float">
            <text:p>16236065</text:p>
          </table:table-cell>
          <table:table-cell office:value-type="float" office:value="7" calcext:value-type="float">
            <text:p>7</text:p>
          </table:table-cell>
          <table:table-cell table:formula="of:=[.$B53]*[.Q53]" office:value-type="float" office:value="22730491" calcext:value-type="float">
            <text:p>22730491</text:p>
          </table:table-cell>
          <table:table-cell office:value-type="float" office:value="4" calcext:value-type="float">
            <text:p>4</text:p>
          </table:table-cell>
          <table:table-cell table:formula="of:=[.$B53]*[.S53]" office:value-type="float" office:value="12988852" calcext:value-type="float">
            <text:p>12988852</text:p>
          </table:table-cell>
          <table:table-cell office:value-type="float" office:value="4" calcext:value-type="float">
            <text:p>4</text:p>
          </table:table-cell>
          <table:table-cell table:formula="of:=[.$B53]*[.U53]" office:value-type="float" office:value="12988852" calcext:value-type="float">
            <text:p>12988852</text:p>
          </table:table-cell>
          <table:table-cell office:value-type="float" office:value="3" calcext:value-type="float">
            <text:p>3</text:p>
          </table:table-cell>
          <table:table-cell table:formula="of:=[.$B53]*[.W53]" office:value-type="float" office:value="9741639" calcext:value-type="float">
            <text:p>9741639</text:p>
          </table:table-cell>
        </table:table-row>
        <table:table-row table:style-name="ro1">
          <table:table-cell office:value-type="string" calcext:value-type="string">
            <text:p>this</text:p>
          </table:table-cell>
          <table:table-cell office:value-type="float" office:value="3161481" calcext:value-type="float">
            <text:p>3161481</text:p>
          </table:table-cell>
          <table:table-cell office:value-type="float" office:value="3" calcext:value-type="float">
            <text:p>3</text:p>
          </table:table-cell>
          <table:table-cell table:formula="of:=[.$B54]*[.C54]" office:value-type="float" office:value="9484443" calcext:value-type="float">
            <text:p>9484443</text:p>
          </table:table-cell>
          <table:table-cell office:value-type="float" office:value="3" calcext:value-type="float">
            <text:p>3</text:p>
          </table:table-cell>
          <table:table-cell table:formula="of:=[.$B54]*[.E54]" office:value-type="float" office:value="9484443" calcext:value-type="float">
            <text:p>9484443</text:p>
          </table:table-cell>
          <table:table-cell office:value-type="float" office:value="3" calcext:value-type="float">
            <text:p>3</text:p>
          </table:table-cell>
          <table:table-cell table:formula="of:=[.$B54]*[.G54]" office:value-type="float" office:value="9484443" calcext:value-type="float">
            <text:p>9484443</text:p>
          </table:table-cell>
          <table:table-cell office:value-type="float" office:value="7" calcext:value-type="float">
            <text:p>7</text:p>
          </table:table-cell>
          <table:table-cell table:formula="of:=[.$B54]*[.I54]" office:value-type="float" office:value="22130367" calcext:value-type="float">
            <text:p>22130367</text:p>
          </table:table-cell>
          <table:table-cell office:value-type="float" office:value="10" calcext:value-type="float">
            <text:p>10</text:p>
          </table:table-cell>
          <table:table-cell table:formula="of:=[.$B54]*[.K54]" office:value-type="float" office:value="31614810" calcext:value-type="float">
            <text:p>31614810</text:p>
          </table:table-cell>
          <table:table-cell office:value-type="float" office:value="11" calcext:value-type="float">
            <text:p>11</text:p>
          </table:table-cell>
          <table:table-cell table:formula="of:=[.$B54]*[.M54]" office:value-type="float" office:value="34776291" calcext:value-type="float">
            <text:p>34776291</text:p>
          </table:table-cell>
          <table:table-cell office:value-type="float" office:value="8" calcext:value-type="float">
            <text:p>8</text:p>
          </table:table-cell>
          <table:table-cell table:formula="of:=[.$B54]*[.O54]" office:value-type="float" office:value="25291848" calcext:value-type="float">
            <text:p>25291848</text:p>
          </table:table-cell>
          <table:table-cell office:value-type="float" office:value="7" calcext:value-type="float">
            <text:p>7</text:p>
          </table:table-cell>
          <table:table-cell table:formula="of:=[.$B54]*[.Q54]" office:value-type="float" office:value="22130367" calcext:value-type="float">
            <text:p>22130367</text:p>
          </table:table-cell>
          <table:table-cell office:value-type="float" office:value="3" calcext:value-type="float">
            <text:p>3</text:p>
          </table:table-cell>
          <table:table-cell table:formula="of:=[.$B54]*[.S54]" office:value-type="float" office:value="9484443" calcext:value-type="float">
            <text:p>9484443</text:p>
          </table:table-cell>
          <table:table-cell office:value-type="float" office:value="6" calcext:value-type="float">
            <text:p>6</text:p>
          </table:table-cell>
          <table:table-cell table:formula="of:=[.$B54]*[.U54]" office:value-type="float" office:value="18968886" calcext:value-type="float">
            <text:p>18968886</text:p>
          </table:table-cell>
          <table:table-cell office:value-type="float" office:value="4" calcext:value-type="float">
            <text:p>4</text:p>
          </table:table-cell>
          <table:table-cell table:formula="of:=[.$B54]*[.W54]" office:value-type="float" office:value="12645924" calcext:value-type="float">
            <text:p>12645924</text:p>
          </table:table-cell>
        </table:table-row>
        <table:table-row table:style-name="ro1">
          <table:table-cell office:value-type="string" calcext:value-type="string">
            <text:p>thin</text:p>
          </table:table-cell>
          <table:table-cell office:value-type="float" office:value="3093756" calcext:value-type="float">
            <text:p>3093756</text:p>
          </table:table-cell>
          <table:table-cell office:value-type="float" office:value="3" calcext:value-type="float">
            <text:p>3</text:p>
          </table:table-cell>
          <table:table-cell table:formula="of:=[.$B55]*[.C55]" office:value-type="float" office:value="9281268" calcext:value-type="float">
            <text:p>9281268</text:p>
          </table:table-cell>
          <table:table-cell office:value-type="float" office:value="3" calcext:value-type="float">
            <text:p>3</text:p>
          </table:table-cell>
          <table:table-cell table:formula="of:=[.$B55]*[.E55]" office:value-type="float" office:value="9281268" calcext:value-type="float">
            <text:p>9281268</text:p>
          </table:table-cell>
          <table:table-cell office:value-type="float" office:value="3" calcext:value-type="float">
            <text:p>3</text:p>
          </table:table-cell>
          <table:table-cell table:formula="of:=[.$B55]*[.G55]" office:value-type="float" office:value="9281268" calcext:value-type="float">
            <text:p>9281268</text:p>
          </table:table-cell>
          <table:table-cell office:value-type="float" office:value="5" calcext:value-type="float">
            <text:p>5</text:p>
          </table:table-cell>
          <table:table-cell table:formula="of:=[.$B55]*[.I55]" office:value-type="float" office:value="15468780" calcext:value-type="float">
            <text:p>15468780</text:p>
          </table:table-cell>
          <table:table-cell office:value-type="float" office:value="6" calcext:value-type="float">
            <text:p>6</text:p>
          </table:table-cell>
          <table:table-cell table:formula="of:=[.$B55]*[.K55]" office:value-type="float" office:value="18562536" calcext:value-type="float">
            <text:p>18562536</text:p>
          </table:table-cell>
          <table:table-cell office:value-type="float" office:value="7" calcext:value-type="float">
            <text:p>7</text:p>
          </table:table-cell>
          <table:table-cell table:formula="of:=[.$B55]*[.M55]" office:value-type="float" office:value="21656292" calcext:value-type="float">
            <text:p>21656292</text:p>
          </table:table-cell>
          <table:table-cell office:value-type="float" office:value="7" calcext:value-type="float">
            <text:p>7</text:p>
          </table:table-cell>
          <table:table-cell table:formula="of:=[.$B55]*[.O55]" office:value-type="float" office:value="21656292" calcext:value-type="float">
            <text:p>21656292</text:p>
          </table:table-cell>
          <table:table-cell office:value-type="float" office:value="6" calcext:value-type="float">
            <text:p>6</text:p>
          </table:table-cell>
          <table:table-cell table:formula="of:=[.$B55]*[.Q55]" office:value-type="float" office:value="18562536" calcext:value-type="float">
            <text:p>18562536</text:p>
          </table:table-cell>
          <table:table-cell office:value-type="float" office:value="3" calcext:value-type="float">
            <text:p>3</text:p>
          </table:table-cell>
          <table:table-cell table:formula="of:=[.$B55]*[.S55]" office:value-type="float" office:value="9281268" calcext:value-type="float">
            <text:p>9281268</text:p>
          </table:table-cell>
          <table:table-cell office:value-type="float" office:value="4" calcext:value-type="float">
            <text:p>4</text:p>
          </table:table-cell>
          <table:table-cell table:formula="of:=[.$B55]*[.U55]" office:value-type="float" office:value="12375024" calcext:value-type="float">
            <text:p>12375024</text:p>
          </table:table-cell>
          <table:table-cell office:value-type="float" office:value="5" calcext:value-type="float">
            <text:p>5</text:p>
          </table:table-cell>
          <table:table-cell table:formula="of:=[.$B55]*[.W55]" office:value-type="float" office:value="15468780" calcext:value-type="float">
            <text:p>15468780</text:p>
          </table:table-cell>
        </table:table-row>
        <table:table-row table:style-name="ro1">
          <table:table-cell office:value-type="string" calcext:value-type="string">
            <text:p>they</text:p>
          </table:table-cell>
          <table:table-cell office:value-type="float" office:value="3002324" calcext:value-type="float">
            <text:p>3002324</text:p>
          </table:table-cell>
          <table:table-cell office:value-type="float" office:value="5" calcext:value-type="float">
            <text:p>5</text:p>
          </table:table-cell>
          <table:table-cell table:formula="of:=[.$B56]*[.C56]" office:value-type="float" office:value="15011620" calcext:value-type="float">
            <text:p>15011620</text:p>
          </table:table-cell>
          <table:table-cell office:value-type="float" office:value="4" calcext:value-type="float">
            <text:p>4</text:p>
          </table:table-cell>
          <table:table-cell table:formula="of:=[.$B56]*[.E56]" office:value-type="float" office:value="12009296" calcext:value-type="float">
            <text:p>12009296</text:p>
          </table:table-cell>
          <table:table-cell office:value-type="float" office:value="4" calcext:value-type="float">
            <text:p>4</text:p>
          </table:table-cell>
          <table:table-cell table:formula="of:=[.$B56]*[.G56]" office:value-type="float" office:value="12009296" calcext:value-type="float">
            <text:p>12009296</text:p>
          </table:table-cell>
          <table:table-cell office:value-type="float" office:value="6" calcext:value-type="float">
            <text:p>6</text:p>
          </table:table-cell>
          <table:table-cell table:formula="of:=[.$B56]*[.I56]" office:value-type="float" office:value="18013944" calcext:value-type="float">
            <text:p>18013944</text:p>
          </table:table-cell>
          <table:table-cell office:value-type="float" office:value="9" calcext:value-type="float">
            <text:p>9</text:p>
          </table:table-cell>
          <table:table-cell table:formula="of:=[.$B56]*[.K56]" office:value-type="float" office:value="27020916" calcext:value-type="float">
            <text:p>27020916</text:p>
          </table:table-cell>
          <table:table-cell office:value-type="float" office:value="6" calcext:value-type="float">
            <text:p>6</text:p>
          </table:table-cell>
          <table:table-cell table:formula="of:=[.$B56]*[.M56]" office:value-type="float" office:value="18013944" calcext:value-type="float">
            <text:p>18013944</text:p>
          </table:table-cell>
          <table:table-cell office:value-type="float" office:value="6" calcext:value-type="float">
            <text:p>6</text:p>
          </table:table-cell>
          <table:table-cell table:formula="of:=[.$B56]*[.O56]" office:value-type="float" office:value="18013944" calcext:value-type="float">
            <text:p>18013944</text:p>
          </table:table-cell>
          <table:table-cell office:value-type="float" office:value="6" calcext:value-type="float">
            <text:p>6</text:p>
          </table:table-cell>
          <table:table-cell table:formula="of:=[.$B56]*[.Q56]" office:value-type="float" office:value="18013944" calcext:value-type="float">
            <text:p>18013944</text:p>
          </table:table-cell>
          <table:table-cell office:value-type="float" office:value="4" calcext:value-type="float">
            <text:p>4</text:p>
          </table:table-cell>
          <table:table-cell table:formula="of:=[.$B56]*[.S56]" office:value-type="float" office:value="12009296" calcext:value-type="float">
            <text:p>12009296</text:p>
          </table:table-cell>
          <table:table-cell office:value-type="float" office:value="5" calcext:value-type="float">
            <text:p>5</text:p>
          </table:table-cell>
          <table:table-cell table:formula="of:=[.$B56]*[.U56]" office:value-type="float" office:value="15011620" calcext:value-type="float">
            <text:p>15011620</text:p>
          </table:table-cell>
          <table:table-cell office:value-type="float" office:value="5" calcext:value-type="float">
            <text:p>5</text:p>
          </table:table-cell>
          <table:table-cell table:formula="of:=[.$B56]*[.W56]" office:value-type="float" office:value="15011620" calcext:value-type="float">
            <text:p>15011620</text:p>
          </table:table-cell>
        </table:table-row>
        <table:table-row table:style-name="ro1">
          <table:table-cell office:value-type="string" calcext:value-type="string">
            <text:p>atio</text:p>
          </table:table-cell>
          <table:table-cell office:value-type="float" office:value="3001919" calcext:value-type="float">
            <text:p>3001919</text:p>
          </table:table-cell>
          <table:table-cell office:value-type="float" office:value="4" calcext:value-type="float">
            <text:p>4</text:p>
          </table:table-cell>
          <table:table-cell table:formula="of:=[.$B57]*[.C57]" office:value-type="float" office:value="12007676" calcext:value-type="float">
            <text:p>12007676</text:p>
          </table:table-cell>
          <table:table-cell office:value-type="float" office:value="4" calcext:value-type="float">
            <text:p>4</text:p>
          </table:table-cell>
          <table:table-cell table:formula="of:=[.$B57]*[.E57]" office:value-type="float" office:value="12007676" calcext:value-type="float">
            <text:p>12007676</text:p>
          </table:table-cell>
          <table:table-cell office:value-type="float" office:value="3" calcext:value-type="float">
            <text:p>3</text:p>
          </table:table-cell>
          <table:table-cell table:formula="of:=[.$B57]*[.G57]" office:value-type="float" office:value="9005757" calcext:value-type="float">
            <text:p>9005757</text:p>
          </table:table-cell>
          <table:table-cell office:value-type="float" office:value="5" calcext:value-type="float">
            <text:p>5</text:p>
          </table:table-cell>
          <table:table-cell table:formula="of:=[.$B57]*[.I57]" office:value-type="float" office:value="15009595" calcext:value-type="float">
            <text:p>15009595</text:p>
          </table:table-cell>
          <table:table-cell office:value-type="float" office:value="8" calcext:value-type="float">
            <text:p>8</text:p>
          </table:table-cell>
          <table:table-cell table:formula="of:=[.$B57]*[.K57]" office:value-type="float" office:value="24015352" calcext:value-type="float">
            <text:p>24015352</text:p>
          </table:table-cell>
          <table:table-cell office:value-type="float" office:value="9" calcext:value-type="float">
            <text:p>9</text:p>
          </table:table-cell>
          <table:table-cell table:formula="of:=[.$B57]*[.M57]" office:value-type="float" office:value="27017271" calcext:value-type="float">
            <text:p>27017271</text:p>
          </table:table-cell>
          <table:table-cell office:value-type="float" office:value="13" calcext:value-type="float">
            <text:p>13</text:p>
          </table:table-cell>
          <table:table-cell table:formula="of:=[.$B57]*[.O57]" office:value-type="float" office:value="39024947" calcext:value-type="float">
            <text:p>39024947</text:p>
          </table:table-cell>
          <table:table-cell office:value-type="float" office:value="5" calcext:value-type="float">
            <text:p>5</text:p>
          </table:table-cell>
          <table:table-cell table:formula="of:=[.$B57]*[.Q57]" office:value-type="float" office:value="15009595" calcext:value-type="float">
            <text:p>15009595</text:p>
          </table:table-cell>
          <table:table-cell office:value-type="float" office:value="6" calcext:value-type="float">
            <text:p>6</text:p>
          </table:table-cell>
          <table:table-cell table:formula="of:=[.$B57]*[.S57]" office:value-type="float" office:value="18011514" calcext:value-type="float">
            <text:p>18011514</text:p>
          </table:table-cell>
          <table:table-cell office:value-type="float" office:value="4" calcext:value-type="float">
            <text:p>4</text:p>
          </table:table-cell>
          <table:table-cell table:formula="of:=[.$B57]*[.U57]" office:value-type="float" office:value="12007676" calcext:value-type="float">
            <text:p>12007676</text:p>
          </table:table-cell>
          <table:table-cell office:value-type="float" office:value="7" calcext:value-type="float">
            <text:p>7</text:p>
          </table:table-cell>
          <table:table-cell table:formula="of:=[.$B57]*[.W57]" office:value-type="float" office:value="21013433" calcext:value-type="float">
            <text:p>21013433</text:p>
          </table:table-cell>
        </table:table-row>
        <table:table-row table:style-name="ro1">
          <table:table-cell office:value-type="string" calcext:value-type="string">
            <text:p>ever</text:p>
          </table:table-cell>
          <table:table-cell office:value-type="float" office:value="2982572" calcext:value-type="float">
            <text:p>2982572</text:p>
          </table:table-cell>
          <table:table-cell office:value-type="float" office:value="3" calcext:value-type="float">
            <text:p>3</text:p>
          </table:table-cell>
          <table:table-cell table:formula="of:=[.$B58]*[.C58]" office:value-type="float" office:value="8947716" calcext:value-type="float">
            <text:p>8947716</text:p>
          </table:table-cell>
          <table:table-cell office:value-type="float" office:value="5" calcext:value-type="float">
            <text:p>5</text:p>
          </table:table-cell>
          <table:table-cell table:formula="of:=[.$B58]*[.E58]" office:value-type="float" office:value="14912860" calcext:value-type="float">
            <text:p>14912860</text:p>
          </table:table-cell>
          <table:table-cell office:value-type="float" office:value="5" calcext:value-type="float">
            <text:p>5</text:p>
          </table:table-cell>
          <table:table-cell table:formula="of:=[.$B58]*[.G58]" office:value-type="float" office:value="14912860" calcext:value-type="float">
            <text:p>14912860</text:p>
          </table:table-cell>
          <table:table-cell office:value-type="float" office:value="5" calcext:value-type="float">
            <text:p>5</text:p>
          </table:table-cell>
          <table:table-cell table:formula="of:=[.$B58]*[.I58]" office:value-type="float" office:value="14912860" calcext:value-type="float">
            <text:p>14912860</text:p>
          </table:table-cell>
          <table:table-cell office:value-type="float" office:value="7" calcext:value-type="float">
            <text:p>7</text:p>
          </table:table-cell>
          <table:table-cell table:formula="of:=[.$B58]*[.K58]" office:value-type="float" office:value="20878004" calcext:value-type="float">
            <text:p>20878004</text:p>
          </table:table-cell>
          <table:table-cell office:value-type="float" office:value="12" calcext:value-type="float">
            <text:p>12</text:p>
          </table:table-cell>
          <table:table-cell table:formula="of:=[.$B58]*[.M58]" office:value-type="float" office:value="35790864" calcext:value-type="float">
            <text:p>35790864</text:p>
          </table:table-cell>
          <table:table-cell office:value-type="float" office:value="17" calcext:value-type="float">
            <text:p>17</text:p>
          </table:table-cell>
          <table:table-cell table:formula="of:=[.$B58]*[.O58]" office:value-type="float" office:value="50703724" calcext:value-type="float">
            <text:p>50703724</text:p>
          </table:table-cell>
          <table:table-cell office:value-type="float" office:value="7" calcext:value-type="float">
            <text:p>7</text:p>
          </table:table-cell>
          <table:table-cell table:formula="of:=[.$B58]*[.Q58]" office:value-type="float" office:value="20878004" calcext:value-type="float">
            <text:p>20878004</text:p>
          </table:table-cell>
          <table:table-cell office:value-type="float" office:value="5" calcext:value-type="float">
            <text:p>5</text:p>
          </table:table-cell>
          <table:table-cell table:formula="of:=[.$B58]*[.S58]" office:value-type="float" office:value="14912860" calcext:value-type="float">
            <text:p>14912860</text:p>
          </table:table-cell>
          <table:table-cell office:value-type="float" office:value="5" calcext:value-type="float">
            <text:p>5</text:p>
          </table:table-cell>
          <table:table-cell table:formula="of:=[.$B58]*[.U58]" office:value-type="float" office:value="14912860" calcext:value-type="float">
            <text:p>14912860</text:p>
          </table:table-cell>
          <table:table-cell office:value-type="float" office:value="5" calcext:value-type="float">
            <text:p>5</text:p>
          </table:table-cell>
          <table:table-cell table:formula="of:=[.$B58]*[.W58]" office:value-type="float" office:value="14912860" calcext:value-type="float">
            <text:p>14912860</text:p>
          </table:table-cell>
        </table:table-row>
        <table:table-row table:style-name="ro1">
          <table:table-cell office:value-type="string" calcext:value-type="string">
            <text:p>from</text:p>
          </table:table-cell>
          <table:table-cell office:value-type="float" office:value="2958372" calcext:value-type="float">
            <text:p>2958372</text:p>
          </table:table-cell>
          <table:table-cell office:value-type="float" office:value="6" calcext:value-type="float">
            <text:p>6</text:p>
          </table:table-cell>
          <table:table-cell table:formula="of:=[.$B59]*[.C59]" office:value-type="float" office:value="17750232" calcext:value-type="float">
            <text:p>17750232</text:p>
          </table:table-cell>
          <table:table-cell office:value-type="float" office:value="6" calcext:value-type="float">
            <text:p>6</text:p>
          </table:table-cell>
          <table:table-cell table:formula="of:=[.$B59]*[.E59]" office:value-type="float" office:value="17750232" calcext:value-type="float">
            <text:p>17750232</text:p>
          </table:table-cell>
          <table:table-cell office:value-type="float" office:value="10" calcext:value-type="float">
            <text:p>10</text:p>
          </table:table-cell>
          <table:table-cell table:formula="of:=[.$B59]*[.G59]" office:value-type="float" office:value="29583720" calcext:value-type="float">
            <text:p>29583720</text:p>
          </table:table-cell>
          <table:table-cell office:value-type="float" office:value="14" calcext:value-type="float">
            <text:p>14</text:p>
          </table:table-cell>
          <table:table-cell table:formula="of:=[.$B59]*[.I59]" office:value-type="float" office:value="41417208" calcext:value-type="float">
            <text:p>41417208</text:p>
          </table:table-cell>
          <table:table-cell office:value-type="float" office:value="8" calcext:value-type="float">
            <text:p>8</text:p>
          </table:table-cell>
          <table:table-cell table:formula="of:=[.$B59]*[.K59]" office:value-type="float" office:value="23666976" calcext:value-type="float">
            <text:p>23666976</text:p>
          </table:table-cell>
          <table:table-cell office:value-type="float" office:value="10" calcext:value-type="float">
            <text:p>10</text:p>
          </table:table-cell>
          <table:table-cell table:formula="of:=[.$B59]*[.M59]" office:value-type="float" office:value="29583720" calcext:value-type="float">
            <text:p>29583720</text:p>
          </table:table-cell>
          <table:table-cell office:value-type="float" office:value="14" calcext:value-type="float">
            <text:p>14</text:p>
          </table:table-cell>
          <table:table-cell table:formula="of:=[.$B59]*[.O59]" office:value-type="float" office:value="41417208" calcext:value-type="float">
            <text:p>41417208</text:p>
          </table:table-cell>
          <table:table-cell office:value-type="float" office:value="7" calcext:value-type="float">
            <text:p>7</text:p>
          </table:table-cell>
          <table:table-cell table:formula="of:=[.$B59]*[.Q59]" office:value-type="float" office:value="20708604" calcext:value-type="float">
            <text:p>20708604</text:p>
          </table:table-cell>
          <table:table-cell office:value-type="float" office:value="5" calcext:value-type="float">
            <text:p>5</text:p>
          </table:table-cell>
          <table:table-cell table:formula="of:=[.$B59]*[.S59]" office:value-type="float" office:value="14791860" calcext:value-type="float">
            <text:p>14791860</text:p>
          </table:table-cell>
          <table:table-cell office:value-type="float" office:value="5" calcext:value-type="float">
            <text:p>5</text:p>
          </table:table-cell>
          <table:table-cell table:formula="of:=[.$B59]*[.U59]" office:value-type="float" office:value="14791860" calcext:value-type="float">
            <text:p>14791860</text:p>
          </table:table-cell>
          <table:table-cell office:value-type="float" office:value="9" calcext:value-type="float">
            <text:p>9</text:p>
          </table:table-cell>
          <table:table-cell table:formula="of:=[.$B59]*[.W59]" office:value-type="float" office:value="26625348" calcext:value-type="float">
            <text:p>26625348</text:p>
          </table:table-cell>
        </table:table-row>
        <table:table-row table:style-name="ro1">
          <table:table-cell office:value-type="string" calcext:value-type="string">
            <text:p>ough</text:p>
          </table:table-cell>
          <table:table-cell office:value-type="float" office:value="2899649" calcext:value-type="float">
            <text:p>2899649</text:p>
          </table:table-cell>
          <table:table-cell office:value-type="float" office:value="6" calcext:value-type="float">
            <text:p>6</text:p>
          </table:table-cell>
          <table:table-cell table:formula="of:=[.$B60]*[.C60]" office:value-type="float" office:value="17397894" calcext:value-type="float">
            <text:p>17397894</text:p>
          </table:table-cell>
          <table:table-cell office:value-type="float" office:value="6" calcext:value-type="float">
            <text:p>6</text:p>
          </table:table-cell>
          <table:table-cell table:formula="of:=[.$B60]*[.E60]" office:value-type="float" office:value="17397894" calcext:value-type="float">
            <text:p>17397894</text:p>
          </table:table-cell>
          <table:table-cell office:value-type="float" office:value="5" calcext:value-type="float">
            <text:p>5</text:p>
          </table:table-cell>
          <table:table-cell table:formula="of:=[.$B60]*[.G60]" office:value-type="float" office:value="14498245" calcext:value-type="float">
            <text:p>14498245</text:p>
          </table:table-cell>
          <table:table-cell office:value-type="float" office:value="4" calcext:value-type="float">
            <text:p>4</text:p>
          </table:table-cell>
          <table:table-cell table:formula="of:=[.$B60]*[.I60]" office:value-type="float" office:value="11598596" calcext:value-type="float">
            <text:p>11598596</text:p>
          </table:table-cell>
          <table:table-cell office:value-type="float" office:value="5" calcext:value-type="float">
            <text:p>5</text:p>
          </table:table-cell>
          <table:table-cell table:formula="of:=[.$B60]*[.K60]" office:value-type="float" office:value="14498245" calcext:value-type="float">
            <text:p>14498245</text:p>
          </table:table-cell>
          <table:table-cell office:value-type="float" office:value="5" calcext:value-type="float">
            <text:p>5</text:p>
          </table:table-cell>
          <table:table-cell table:formula="of:=[.$B60]*[.M60]" office:value-type="float" office:value="14498245" calcext:value-type="float">
            <text:p>14498245</text:p>
          </table:table-cell>
          <table:table-cell office:value-type="float" office:value="5" calcext:value-type="float">
            <text:p>5</text:p>
          </table:table-cell>
          <table:table-cell table:formula="of:=[.$B60]*[.O60]" office:value-type="float" office:value="14498245" calcext:value-type="float">
            <text:p>14498245</text:p>
          </table:table-cell>
          <table:table-cell office:value-type="float" office:value="10" calcext:value-type="float">
            <text:p>10</text:p>
          </table:table-cell>
          <table:table-cell table:formula="of:=[.$B60]*[.Q60]" office:value-type="float" office:value="28996490" calcext:value-type="float">
            <text:p>28996490</text:p>
          </table:table-cell>
          <table:table-cell office:value-type="float" office:value="6" calcext:value-type="float">
            <text:p>6</text:p>
          </table:table-cell>
          <table:table-cell table:formula="of:=[.$B60]*[.S60]" office:value-type="float" office:value="17397894" calcext:value-type="float">
            <text:p>17397894</text:p>
          </table:table-cell>
          <table:table-cell office:value-type="float" office:value="6" calcext:value-type="float">
            <text:p>6</text:p>
          </table:table-cell>
          <table:table-cell table:formula="of:=[.$B60]*[.U60]" office:value-type="float" office:value="17397894" calcext:value-type="float">
            <text:p>17397894</text:p>
          </table:table-cell>
          <table:table-cell office:value-type="float" office:value="6" calcext:value-type="float">
            <text:p>6</text:p>
          </table:table-cell>
          <table:table-cell table:formula="of:=[.$B60]*[.W60]" office:value-type="float" office:value="17397894" calcext:value-type="float">
            <text:p>17397894</text:p>
          </table:table-cell>
        </table:table-row>
        <table:table-row table:style-name="ro1">
          <table:table-cell office:value-type="string" calcext:value-type="string">
            <text:p>were</text:p>
          </table:table-cell>
          <table:table-cell office:value-type="float" office:value="2643859" calcext:value-type="float">
            <text:p>2643859</text:p>
          </table:table-cell>
          <table:table-cell office:value-type="float" office:value="3" calcext:value-type="float">
            <text:p>3</text:p>
          </table:table-cell>
          <table:table-cell table:formula="of:=[.$B61]*[.C61]" office:value-type="float" office:value="7931577" calcext:value-type="float">
            <text:p>7931577</text:p>
          </table:table-cell>
          <table:table-cell office:value-type="float" office:value="3" calcext:value-type="float">
            <text:p>3</text:p>
          </table:table-cell>
          <table:table-cell table:formula="of:=[.$B61]*[.E61]" office:value-type="float" office:value="7931577" calcext:value-type="float">
            <text:p>7931577</text:p>
          </table:table-cell>
          <table:table-cell office:value-type="float" office:value="3" calcext:value-type="float">
            <text:p>3</text:p>
          </table:table-cell>
          <table:table-cell table:formula="of:=[.$B61]*[.G61]" office:value-type="float" office:value="7931577" calcext:value-type="float">
            <text:p>7931577</text:p>
          </table:table-cell>
          <table:table-cell office:value-type="float" office:value="3" calcext:value-type="float">
            <text:p>3</text:p>
          </table:table-cell>
          <table:table-cell table:formula="of:=[.$B61]*[.I61]" office:value-type="float" office:value="7931577" calcext:value-type="float">
            <text:p>7931577</text:p>
          </table:table-cell>
          <table:table-cell office:value-type="float" office:value="3" calcext:value-type="float">
            <text:p>3</text:p>
          </table:table-cell>
          <table:table-cell table:formula="of:=[.$B61]*[.K61]" office:value-type="float" office:value="7931577" calcext:value-type="float">
            <text:p>7931577</text:p>
          </table:table-cell>
          <table:table-cell office:value-type="float" office:value="18" calcext:value-type="float">
            <text:p>18</text:p>
          </table:table-cell>
          <table:table-cell table:formula="of:=[.$B61]*[.M61]" office:value-type="float" office:value="47589462" calcext:value-type="float">
            <text:p>47589462</text:p>
          </table:table-cell>
          <table:table-cell office:value-type="float" office:value="15" calcext:value-type="float">
            <text:p>15</text:p>
          </table:table-cell>
          <table:table-cell table:formula="of:=[.$B61]*[.O61]" office:value-type="float" office:value="39657885" calcext:value-type="float">
            <text:p>39657885</text:p>
          </table:table-cell>
          <table:table-cell office:value-type="float" office:value="4" calcext:value-type="float">
            <text:p>4</text:p>
          </table:table-cell>
          <table:table-cell table:formula="of:=[.$B61]*[.Q61]" office:value-type="float" office:value="10575436" calcext:value-type="float">
            <text:p>10575436</text:p>
          </table:table-cell>
          <table:table-cell office:value-type="float" office:value="5" calcext:value-type="float">
            <text:p>5</text:p>
          </table:table-cell>
          <table:table-cell table:formula="of:=[.$B61]*[.S61]" office:value-type="float" office:value="13219295" calcext:value-type="float">
            <text:p>13219295</text:p>
          </table:table-cell>
          <table:table-cell office:value-type="float" office:value="4" calcext:value-type="float">
            <text:p>4</text:p>
          </table:table-cell>
          <table:table-cell table:formula="of:=[.$B61]*[.U61]" office:value-type="float" office:value="10575436" calcext:value-type="float">
            <text:p>10575436</text:p>
          </table:table-cell>
          <table:table-cell office:value-type="float" office:value="4" calcext:value-type="float">
            <text:p>4</text:p>
          </table:table-cell>
          <table:table-cell table:formula="of:=[.$B61]*[.W61]" office:value-type="float" office:value="10575436" calcext:value-type="float">
            <text:p>10575436</text:p>
          </table:table-cell>
        </table:table-row>
        <table:table-row table:style-name="ro1">
          <table:table-cell office:value-type="string" calcext:value-type="string">
            <text:p>hing</text:p>
          </table:table-cell>
          <table:table-cell office:value-type="float" office:value="2630750" calcext:value-type="float">
            <text:p>2630750</text:p>
          </table:table-cell>
          <table:table-cell office:value-type="float" office:value="3" calcext:value-type="float">
            <text:p>3</text:p>
          </table:table-cell>
          <table:table-cell table:formula="of:=[.$B62]*[.C62]" office:value-type="float" office:value="7892250" calcext:value-type="float">
            <text:p>7892250</text:p>
          </table:table-cell>
          <table:table-cell office:value-type="float" office:value="3" calcext:value-type="float">
            <text:p>3</text:p>
          </table:table-cell>
          <table:table-cell table:formula="of:=[.$B62]*[.E62]" office:value-type="float" office:value="7892250" calcext:value-type="float">
            <text:p>7892250</text:p>
          </table:table-cell>
          <table:table-cell office:value-type="float" office:value="3" calcext:value-type="float">
            <text:p>3</text:p>
          </table:table-cell>
          <table:table-cell table:formula="of:=[.$B62]*[.G62]" office:value-type="float" office:value="7892250" calcext:value-type="float">
            <text:p>7892250</text:p>
          </table:table-cell>
          <table:table-cell office:value-type="float" office:value="5" calcext:value-type="float">
            <text:p>5</text:p>
          </table:table-cell>
          <table:table-cell table:formula="of:=[.$B62]*[.I62]" office:value-type="float" office:value="13153750" calcext:value-type="float">
            <text:p>13153750</text:p>
          </table:table-cell>
          <table:table-cell office:value-type="float" office:value="6" calcext:value-type="float">
            <text:p>6</text:p>
          </table:table-cell>
          <table:table-cell table:formula="of:=[.$B62]*[.K62]" office:value-type="float" office:value="15784500" calcext:value-type="float">
            <text:p>15784500</text:p>
          </table:table-cell>
          <table:table-cell office:value-type="float" office:value="7" calcext:value-type="float">
            <text:p>7</text:p>
          </table:table-cell>
          <table:table-cell table:formula="of:=[.$B62]*[.M62]" office:value-type="float" office:value="18415250" calcext:value-type="float">
            <text:p>18415250</text:p>
          </table:table-cell>
          <table:table-cell office:value-type="float" office:value="9" calcext:value-type="float">
            <text:p>9</text:p>
          </table:table-cell>
          <table:table-cell table:formula="of:=[.$B62]*[.O62]" office:value-type="float" office:value="23676750" calcext:value-type="float">
            <text:p>23676750</text:p>
          </table:table-cell>
          <table:table-cell office:value-type="float" office:value="5" calcext:value-type="float">
            <text:p>5</text:p>
          </table:table-cell>
          <table:table-cell table:formula="of:=[.$B62]*[.Q62]" office:value-type="float" office:value="13153750" calcext:value-type="float">
            <text:p>13153750</text:p>
          </table:table-cell>
          <table:table-cell office:value-type="float" office:value="3" calcext:value-type="float">
            <text:p>3</text:p>
          </table:table-cell>
          <table:table-cell table:formula="of:=[.$B62]*[.S62]" office:value-type="float" office:value="7892250" calcext:value-type="float">
            <text:p>7892250</text:p>
          </table:table-cell>
          <table:table-cell office:value-type="float" office:value="5" calcext:value-type="float">
            <text:p>5</text:p>
          </table:table-cell>
          <table:table-cell table:formula="of:=[.$B62]*[.U62]" office:value-type="float" office:value="13153750" calcext:value-type="float">
            <text:p>13153750</text:p>
          </table:table-cell>
          <table:table-cell office:value-type="float" office:value="5" calcext:value-type="float">
            <text:p>5</text:p>
          </table:table-cell>
          <table:table-cell table:formula="of:=[.$B62]*[.W62]" office:value-type="float" office:value="13153750" calcext:value-type="float">
            <text:p>13153750</text:p>
          </table:table-cell>
        </table:table-row>
        <table:table-row table:style-name="ro1">
          <table:table-cell office:value-type="string" calcext:value-type="string">
            <text:p>ment</text:p>
          </table:table-cell>
          <table:table-cell office:value-type="float" office:value="2555284" calcext:value-type="float">
            <text:p>2555284</text:p>
          </table:table-cell>
          <table:table-cell office:value-type="float" office:value="5" calcext:value-type="float">
            <text:p>5</text:p>
          </table:table-cell>
          <table:table-cell table:formula="of:=[.$B63]*[.C63]" office:value-type="float" office:value="12776420" calcext:value-type="float">
            <text:p>12776420</text:p>
          </table:table-cell>
          <table:table-cell office:value-type="float" office:value="5" calcext:value-type="float">
            <text:p>5</text:p>
          </table:table-cell>
          <table:table-cell table:formula="of:=[.$B63]*[.E63]" office:value-type="float" office:value="12776420" calcext:value-type="float">
            <text:p>12776420</text:p>
          </table:table-cell>
          <table:table-cell office:value-type="float" office:value="3" calcext:value-type="float">
            <text:p>3</text:p>
          </table:table-cell>
          <table:table-cell table:formula="of:=[.$B63]*[.G63]" office:value-type="float" office:value="7665852" calcext:value-type="float">
            <text:p>7665852</text:p>
          </table:table-cell>
          <table:table-cell office:value-type="float" office:value="5" calcext:value-type="float">
            <text:p>5</text:p>
          </table:table-cell>
          <table:table-cell table:formula="of:=[.$B63]*[.I63]" office:value-type="float" office:value="12776420" calcext:value-type="float">
            <text:p>12776420</text:p>
          </table:table-cell>
          <table:table-cell office:value-type="float" office:value="14" calcext:value-type="float">
            <text:p>14</text:p>
          </table:table-cell>
          <table:table-cell table:formula="of:=[.$B63]*[.K63]" office:value-type="float" office:value="35773976" calcext:value-type="float">
            <text:p>35773976</text:p>
          </table:table-cell>
          <table:table-cell office:value-type="float" office:value="5" calcext:value-type="float">
            <text:p>5</text:p>
          </table:table-cell>
          <table:table-cell table:formula="of:=[.$B63]*[.M63]" office:value-type="float" office:value="12776420" calcext:value-type="float">
            <text:p>12776420</text:p>
          </table:table-cell>
          <table:table-cell office:value-type="float" office:value="11" calcext:value-type="float">
            <text:p>11</text:p>
          </table:table-cell>
          <table:table-cell table:formula="of:=[.$B63]*[.O63]" office:value-type="float" office:value="28108124" calcext:value-type="float">
            <text:p>28108124</text:p>
          </table:table-cell>
          <table:table-cell office:value-type="float" office:value="7" calcext:value-type="float">
            <text:p>7</text:p>
          </table:table-cell>
          <table:table-cell table:formula="of:=[.$B63]*[.Q63]" office:value-type="float" office:value="17886988" calcext:value-type="float">
            <text:p>17886988</text:p>
          </table:table-cell>
          <table:table-cell office:value-type="float" office:value="5" calcext:value-type="float">
            <text:p>5</text:p>
          </table:table-cell>
          <table:table-cell table:formula="of:=[.$B63]*[.S63]" office:value-type="float" office:value="12776420" calcext:value-type="float">
            <text:p>12776420</text:p>
          </table:table-cell>
          <table:table-cell office:value-type="float" office:value="4" calcext:value-type="float">
            <text:p>4</text:p>
          </table:table-cell>
          <table:table-cell table:formula="of:=[.$B63]*[.U63]" office:value-type="float" office:value="10221136" calcext:value-type="float">
            <text:p>10221136</text:p>
          </table:table-cell>
          <table:table-cell office:value-type="float" office:value="6" calcext:value-type="float">
            <text:p>6</text:p>
          </table:table-cell>
          <table:table-cell table:formula="of:=[.$B63]*[.W63]" office:value-type="float" office:value="15331704" calcext:value-type="float">
            <text:p>15331704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number-columns-repeated="2"/>
          <table:table-cell table:formula="of:=SUM([.C2:.C63])" office:value-type="float" office:value="160" calcext:value-type="float">
            <text:p>160</text:p>
          </table:table-cell>
          <table:table-cell table:style-name="ce3" table:formula="of:=SUM([.D2:.D63])/10000000" office:value-type="float" office:value="189.5554311" calcext:value-type="float">
            <text:p>189.56</text:p>
          </table:table-cell>
          <table:table-cell table:formula="of:=SUM([.E2:.E63])" office:value-type="float" office:value="167" calcext:value-type="float">
            <text:p>167</text:p>
          </table:table-cell>
          <table:table-cell table:style-name="ce3" table:formula="of:=SUM([.F2:.F63])/10000000" office:value-type="float" office:value="192.5182343" calcext:value-type="float">
            <text:p>192.52</text:p>
          </table:table-cell>
          <table:table-cell table:formula="of:=SUM([.G2:.G63])" office:value-type="float" office:value="168" calcext:value-type="float">
            <text:p>168</text:p>
          </table:table-cell>
          <table:table-cell table:style-name="ce3" table:formula="of:=SUM([.H2:.H63])/10000000" office:value-type="float" office:value="197.7711935" calcext:value-type="float">
            <text:p>197.77</text:p>
          </table:table-cell>
          <table:table-cell table:formula="of:=SUM([.I2:.I63])" office:value-type="float" office:value="221" calcext:value-type="float">
            <text:p>221</text:p>
          </table:table-cell>
          <table:table-cell table:style-name="ce3" table:formula="of:=SUM([.J2:.J63])/10000000" office:value-type="float" office:value="248.5344832" calcext:value-type="float">
            <text:p>248.53</text:p>
          </table:table-cell>
          <table:table-cell table:formula="of:=SUM([.K2:.K63])" office:value-type="float" office:value="345" calcext:value-type="float">
            <text:p>345</text:p>
          </table:table-cell>
          <table:table-cell table:style-name="ce3" table:formula="of:=SUM([.L2:.L63])/10000000" office:value-type="float" office:value="467.5805919" calcext:value-type="float">
            <text:p>467.58</text:p>
          </table:table-cell>
          <table:table-cell table:formula="of:=SUM([.M2:.M63])" office:value-type="float" office:value="417" calcext:value-type="float">
            <text:p>417</text:p>
          </table:table-cell>
          <table:table-cell table:style-name="ce3" table:formula="of:=SUM([.N2:.N63])/10000000" office:value-type="float" office:value="530.8280937" calcext:value-type="float">
            <text:p>530.83</text:p>
          </table:table-cell>
          <table:table-cell table:formula="of:=SUM([.O2:.O63])" office:value-type="float" office:value="462" calcext:value-type="float">
            <text:p>462</text:p>
          </table:table-cell>
          <table:table-cell table:style-name="ce3" table:formula="of:=SUM([.P2:.P63])/10000000" office:value-type="float" office:value="630.3591145" calcext:value-type="float">
            <text:p>630.36</text:p>
          </table:table-cell>
          <table:table-cell table:formula="of:=SUM([.Q2:.Q63])" office:value-type="float" office:value="237" calcext:value-type="float">
            <text:p>237</text:p>
          </table:table-cell>
          <table:table-cell table:style-name="ce3" table:formula="of:=SUM([.R2:.R63])/10000000" office:value-type="float" office:value="263.7874519" calcext:value-type="float">
            <text:p>263.79</text:p>
          </table:table-cell>
          <table:table-cell table:formula="of:=SUM([.S2:.S63])" office:value-type="float" office:value="171" calcext:value-type="float">
            <text:p>171</text:p>
          </table:table-cell>
          <table:table-cell table:style-name="ce3" table:formula="of:=SUM([.T2:.T63])/10000000" office:value-type="float" office:value="195.1295247" calcext:value-type="float">
            <text:p>195.13</text:p>
          </table:table-cell>
          <table:table-cell table:formula="of:=SUM([.U2:.U63])" office:value-type="float" office:value="177" calcext:value-type="float">
            <text:p>177</text:p>
          </table:table-cell>
          <table:table-cell table:style-name="ce3" table:formula="of:=SUM([.V2:.V63])/10000000" office:value-type="float" office:value="210.8784048" calcext:value-type="float">
            <text:p>210.88</text:p>
          </table:table-cell>
          <table:table-cell table:formula="of:=SUM([.W2:.W63])" office:value-type="float" office:value="205" calcext:value-type="float">
            <text:p>205</text:p>
          </table:table-cell>
          <table:table-cell table:style-name="ce3" table:formula="of:=SUM([.X2:.X63])/10000000" office:value-type="float" office:value="235.5859163" calcext:value-type="float">
            <text:p>235.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DejaVu Sans" style:language-asian="zh" style:country-asian="CN" style:font-name-complex="FreeSerif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00/00/00</text:date>, <text:time style:data-style-name="N2" text:time-value="18:51:09.3322089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20:44:11.900678855</meta:creation-date>
    <dc:date>2017-04-02T22:01:02.742298906</dc:date>
    <meta:editing-duration>PT4H10M13S</meta:editing-duration>
    <meta:editing-cycles>10</meta:editing-cycles>
    <meta:generator>LibreOffice/5.2.3.3$Linux_X86_64 LibreOffice_project/20m0$Build-3</meta:generator>
    <meta:print-date>2017-04-02T18:51:37.743947003</meta:print-date>
    <meta:document-statistic meta:table-count="1" meta:cell-count="1488" meta:object-count="0"/>
  </office:meta>
</office:document-meta>
</file>